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49cm" fo:margin-right="0cm" fo:margin-top="0.494cm" fo:margin-bottom="0.494cm" style:contextual-spacing="false" fo:orphans="2" fo:widows="2" fo:text-indent="-0.949cm" style:auto-text-indent="false"/>
    </style:style>
    <style:style style:name="P3" style:family="paragraph" style:parent-style-name="Standard">
      <style:paragraph-properties fo:margin-left="0.811cm" fo:margin-right="0cm" fo:margin-top="0.494cm" fo:margin-bottom="0.494cm" style:contextual-spacing="false" fo:orphans="2" fo:widows="2" fo:text-indent="-0.766cm" style:auto-text-indent="false"/>
    </style:style>
    <style:style style:name="P4" style:family="paragraph" style:parent-style-name="Standard">
      <style:paragraph-properties fo:margin-left="0.836cm" fo:margin-right="0cm" fo:margin-top="0.494cm" fo:margin-bottom="0.494cm" style:contextual-spacing="false" fo:orphans="2" fo:widows="2" fo:text-indent="-0.79cm" style:auto-text-indent="false"/>
    </style:style>
    <style:style style:name="P5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T1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2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T8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333333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fo:color="#333333" loext:opacity="100%"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交通部民用航空局</text:span><text:span text:style-name="T2">蘭嶼</text:span><text:span text:style-name="T2">航空站 </text:span><text:span text:style-name="T2"><text:line-break/></text:span><text:span text:style-name="T4">機關團體參訪申請</text:span><text:span text:style-name="T2">程序 </text:span></text:p>
      <text:p text:style-name="P2"><text:span text:style-name="T5">一、參訪單位可至</text:span><text:span text:style-name="T7">本站網站線上申辦或填寫申請表格，以傳真、具函方式辦理申請</text:span><text:span text:style-name="T5">，並附報名表。本站</text:span><text:span text:style-name="T7">連絡電話：(</text:span><text:span text:style-name="T7">089</text:span><text:span text:style-name="T7">)</text:span><text:span text:style-name="T7">732220或</text:span><text:span text:style-name="T7">，(</text:span><text:span text:style-name="T7">089</text:span><text:span text:style-name="T7">)</text:span><text:span text:style-name="T7">732221</text:span><text:span text:style-name="T7">傳真：(</text:span><text:span text:style-name="T7">089</text:span><text:span text:style-name="T7">)</text:span><text:span text:style-name="T7">732228</text:span><text:span text:style-name="T7">，函寄</text:span><text:span text:style-name="T7">地</text:span><text:span text:style-name="T7">址：</text:span><text:span text:style-name="T7">952-41臺東縣蘭嶼鄉紅頭村漁人151號。</text:span></text:p>
      <text:p text:style-name="P3"><text:span text:style-name="T5">二、本站同意參訪申請後，函送參觀通知書至受參觀單位及航警局（蘭嶼派出所），並函（或電）覆申請單位。 </text:span></text:p>
      <text:p text:style-name="P3"><text:span text:style-name="T5">三、參訪單位</text:span><text:span text:style-name="T9">可於送出</text:span><text:span text:style-name="T9">申請</text:span><text:span text:style-name="T9">表</text:span><text:span text:style-name="T9">單</text:span><text:span text:style-name="T9">後，利用系統</text:span><text:span text:style-name="T9">或以傳真及</text:span><text:span text:style-name="T7">電話</text:span><text:span text:style-name="T9">查詢申請案件之辦理情形。</text:span></text:p>
      <text:p text:style-name="P4"><text:span text:style-name="T5">四、參觀人員請於申請參訪日期按時抵達本站，並隨身攜帶身份證以便申借參觀證及進入管制區之查驗。參觀動線由本站預先規畫，並派員帶領參觀。</text:span></text:p>
      <text:p text:style-name="P2"><text:span text:style-name="T5">五、參訪日期以政府行政機關辦公日為限，本站並保留變更參訪日期及時間之權利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細明體" fo:font-family="細明體, MingLiU" style:font-family-generic="modern" fo:font-size="9.5pt" style:letter-kerning="false" style:font-name-asian="細明體" style:font-family-asian="細明體, MingLiU" style:font-family-generic-asian="modern" style:font-size-asian="9.5pt" style:font-name-complex="新細明體1" style:font-family-complex="新細明體, PMingLiU" style:font-family-generic-complex="roman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yle61" style:family="text" style:parent-style-name="預設段落字型">
      <style:text-properties fo:color="#0000ff" loext:opacity="100%" style:font-name="細明體" fo:font-family="細明體, MingLiU" style:font-family-generic="modern" fo:font-size="9.5pt" fo:font-weight="bold" style:font-name-asian="細明體" style:font-family-asian="細明體, MingLiU" style:font-family-generic-asian="modern" style:font-size-asian="9.5pt" style:font-weight-asian="bold" style:font-name-complex="細明體" style:font-family-complex="細明體, MingLiU" style:font-family-generic-complex="modern" style:font-size-complex="9.5pt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般參觀接待導引申請程序</dc:title>
    <dc:subject>一般參觀接待導引申請程序</dc:subject>
    <meta:keyword>一般參觀接待導引申請程序</meta:keyword>
    <dc:description/>
    <meta:initial-creator>臺北國際航空站</meta:initial-creator>
    <meta:creation-date>2010-10-18T16:17:00</meta:creation-date>
    <dc:creator>Myson</dc:creator>
    <dc:date>2010-11-24T09:52:00</dc:date>
    <meta:editing-cycles>6</meta:editing-cycles>
    <meta:editing-duration>PT42M</meta:editing-duration>
    <meta:document-statistic meta:table-count="0" meta:image-count="0" meta:object-count="0" meta:page-count="1" meta:paragraph-count="6" meta:word-count="293" meta:character-count="334" meta:non-whitespace-character-count="330"/>
    <meta:generator>LibreOffice/7.1.2.2$Windows_X86_64 LibreOffice_project/8a45595d069ef5570103caea1b71cc9d82b2aae4</meta:generator>
  </office:meta>
</office:document-meta>
</file>