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635cm" style:page-number="auto" table:align="left" style:writing-mode="lr-tb"/>
    </style:style>
    <style:style style:name="表格1.A" style:family="table-column">
      <style:table-column-properties style:column-width="14.651cm" style:rel-column-width="8865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ffffff" fo:padding="0.106cm" fo:border="none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表格2" style:family="table">
      <style:table-properties style:width="15.214cm" table:align="center" style:writing-mode="lr-tb"/>
    </style:style>
    <style:style style:name="表格2.A" style:family="table-column">
      <style:table-column-properties style:column-width="15.21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="0.176cm" fo:border="none" style:writing-mode="lr-tb"/>
    </style:style>
    <style:style style:name="表格2" style:family="table">
      <style:table-properties style:width="15.214cm" table:align="center" style:writing-mode="lr-tb"/>
    </style:style>
    <style:style style:name="表格2.A" style:family="table-column">
      <style:table-column-properties style:column-width="15.21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="0.176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333333" loext:opacity="100%"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.954cm" style:auto-text-indent="false"/>
    </style:style>
    <style:style style:name="P4" style:family="paragraph" style:parent-style-name="Standard" style:list-style-name="WW8Num3">
      <style:paragraph-properties fo:margin-left="1.782cm" fo:margin-right="0cm" fo:margin-top="0cm" fo:margin-bottom="0cm" style:contextual-spacing="false" style:line-height-at-least="0.706cm" fo:orphans="2" fo:widows="2" fo:text-indent="-1.147cm" style:auto-text-indent="false">
        <style:tab-stops>
          <style:tab-stop style:position="2.099cm"/>
        </style:tab-stops>
      </style:paragraph-properties>
    </style:style>
    <style:style style:name="P5" style:family="paragraph" style:parent-style-name="Standard" style:list-style-name="WW8Num3">
      <style:paragraph-properties fo:margin-left="1.782cm" fo:margin-right="0cm" fo:margin-top="0cm" fo:margin-bottom="0.494cm" style:contextual-spacing="false" style:line-height-at-least="0.706cm" fo:orphans="2" fo:widows="2" fo:text-indent="-1.147cm" style:auto-text-indent="false">
        <style:tab-stops>
          <style:tab-stop style:position="2.099cm"/>
        </style:tab-stops>
      </style:paragraph-properties>
    </style:style>
    <style:style style:name="P6" style:family="paragraph" style:parent-style-name="Standard" style:list-style-name="WW8Num3">
      <style:paragraph-properties fo:margin-left="1.75cm" fo:margin-right="0cm" fo:margin-top="0cm" fo:margin-bottom="0cm" style:contextual-spacing="false" style:line-height-at-least="0.706cm" fo:orphans="2" fo:widows="2" fo:text-indent="-1.115cm" style:auto-text-indent="false">
        <style:tab-stops>
          <style:tab-stop style:position="2.099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333333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333333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fo:color="#333333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fo:color="#333333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線上申辦說明</text:p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list xml:id="list2714598477" text:style-name="WW8Num3">
                    <text:list-item>
                      <text:p text:style-name="P4"><text:span text:style-name="T4">線上申辦方式：</text:span><text:span text:style-name="T5">請參考線上申辦頁面註明之相關</text:span><text:span text:style-name="T5">資訊（如</text:span><text:span text:style-name="T1">申請程序</text:span><text:span text:style-name="T1">與</text:span><text:span text:style-name="T1">作業要點</text:span><text:span text:style-name="T5">） </text:span><text:span text:style-name="T5">。</text:span></text:p>
                    </text:list-item>
                    <text:list-item>
                      <text:p text:style-name="P5"><text:span text:style-name="T4">注意事項：</text:span><text:span text:style-name="T5">請務必根據表單要求填寫項目，詳實填</text:span><text:span text:style-name="T5"> </text:span><text:span text:style-name="T5">寫相關資料，並註明聯絡方法，本站相關業務承辦人於收受申請書後，會主動與申請人連絡洽辦相關事宜。</text:span></text:p>
                    </text:list-item>
                    <text:list-item>
                      <text:p text:style-name="P6"><text:span text:style-name="T4">進度查詢：</text:span><text:span text:style-name="T5">申請人可於送出表單後，利用系統所提供之單號查詢您所申請案件之辦理情形。</text:span></text:p>
                    </text:list-item>
                  </text:list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loext:opacity="100%"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txt-091" style:family="text" style:parent-style-name="預設段落字型">
      <style:text-properties fo:color="#333399" loext:opacity="100%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線上申辦說明 </dc:title>
    <dc:subject/>
    <meta:keyword/>
    <dc:description/>
    <meta:initial-creator>User</meta:initial-creator>
    <meta:creation-date>2010-10-18T17:34:00</meta:creation-date>
    <dc:creator>User</dc:creator>
    <dc:date>2010-10-25T14:37:00</dc:date>
    <meta:print-date>2010-10-18T15:13:00</meta:print-date>
    <meta:editing-cycles>4</meta:editing-cycles>
    <meta:editing-duration>PT18M</meta:editing-duration>
    <meta:document-statistic meta:table-count="2" meta:image-count="0" meta:object-count="0" meta:page-count="1" meta:paragraph-count="4" meta:word-count="157" meta:character-count="159" meta:non-whitespace-character-count="157"/>
    <meta:generator>LibreOffice/7.1.2.2$Windows_X86_64 LibreOffice_project/8a45595d069ef5570103caea1b71cc9d82b2aae4</meta:generator>
  </office:meta>
</office:document-meta>
</file>