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3cm" table:align="left" style:writing-mode="lr-tb"/>
    </style:style>
    <style:style style:name="表格1.A" style:family="table-column">
      <style:table-column-properties style:column-width="16.533cm"/>
    </style:style>
    <style:style style:name="表格1.1" style:family="table-row">
      <style:table-row-properties style:min-row-height="23.8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dotted #000000" style:writing-mode="lr-tb"/>
    </style:style>
    <style:style style:name="P1" style:family="paragraph" style:parent-style-name="A">
      <style:text-properties fo:letter-spacing="-0.021cm"/>
    </style:style>
    <style:style style:name="P2" style:family="paragraph" style:parent-style-name="A">
      <style:paragraph-properties fo:text-align="start" style:justify-single-word="false"/>
      <style:text-properties fo:letter-spacing="-0.021cm"/>
    </style:style>
    <style:style style:name="P3" style:family="paragraph" style:parent-style-name="A">
      <style:paragraph-properties fo:text-align="justify" fo:text-align-last="justify" style:justify-single-word="false"/>
      <style:text-properties fo:letter-spacing="-0.035cm"/>
    </style:style>
    <style:style style:name="P4" style:family="paragraph" style:parent-style-name="A">
      <style:text-properties fo:font-size="13pt" fo:letter-spacing="-0.035cm" style:font-size-asian="13pt"/>
    </style:style>
    <style:style style:name="P5" style:family="paragraph" style:parent-style-name="A">
      <style:paragraph-properties fo:text-align="justify" fo:text-align-last="justify" style:justify-single-word="false"/>
      <style:text-properties fo:font-size="13pt" fo:letter-spacing="-0.035cm" style:font-size-asian="13pt"/>
    </style:style>
    <style:style style:name="P6" style:family="paragraph" style:parent-style-name="A">
      <style:paragraph-properties fo:text-align="justify" fo:text-align-last="justify" style:justify-single-word="false"/>
      <style:text-properties fo:font-size="13pt" fo:letter-spacing="-0.053cm" style:font-size-asian="13pt"/>
    </style:style>
    <style:style style:name="P7" style:family="paragraph" style:parent-style-name="A">
      <style:paragraph-properties fo:text-align="justify" fo:text-align-last="justify" style:justify-single-word="false"/>
      <style:text-properties style:font-size-complex="14pt"/>
    </style:style>
    <style:style style:name="P8" style:family="paragraph" style:parent-style-name="Standard">
      <style:paragraph-properties style:snap-to-layout-grid="false"/>
      <style:text-properties fo:font-size="18pt" style:font-size-asian="18pt"/>
    </style:style>
    <style:style style:name="P9" style:family="paragraph" style:parent-style-name="Standard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top="0.318cm" fo:margin-bottom="0cm" style:contextual-spacing="false" fo:line-height="0.917cm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fo:background-color="#d8d8d8" style:font-size-asian="28pt" style:font-weight-asian="bold" style:font-weight-complex="bold"/>
    </style:style>
    <style:style style:name="P12" style:family="paragraph" style:parent-style-name="Text_20_body">
      <style:paragraph-properties fo:margin-left="0cm" fo:margin-right="0.212cm" fo:margin-top="0.088cm" fo:margin-bottom="0cm" style:contextual-spacing="false" fo:line-height="0.635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3" style:family="paragraph" style:parent-style-name="Text_20_body">
      <style:paragraph-properties fo:margin-left="1.482cm" fo:margin-right="0.212cm" fo:margin-top="0.318cm" fo:margin-bottom="0cm" style:contextual-spacing="false" fo:line-height="0.635cm" fo:text-indent="0cm" style:auto-text-indent="false" style:snap-to-layout-grid="false"/>
    </style:style>
    <style:style style:name="P14" style:family="paragraph" style:parent-style-name="Text_20_body">
      <style:paragraph-properties fo:margin-left="0.423cm" fo:margin-right="-0.03cm" fo:margin-top="0.088cm" fo:margin-bottom="0cm" style:contextual-spacing="false" fo:line-height="0.635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5" style:family="paragraph" style:parent-style-name="Text_20_body">
      <style:paragraph-properties fo:margin-left="0.423cm" fo:margin-right="0.212cm" fo:margin-top="0.088cm" fo:margin-bottom="0cm" style:contextual-spacing="false" fo:line-height="0.635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Text_20_body">
      <style:paragraph-properties fo:margin-left="0.423cm" fo:margin-right="0.212cm" fo:margin-top="0.088cm" fo:margin-bottom="0cm" style:contextual-spacing="false" fo:line-height="0.635cm" fo:text-indent="0cm" style:auto-text-indent="false"/>
      <style:text-properties fo:font-size="28pt" fo:language="none" fo:country="none" fo:font-weight="bold" style:font-size-asian="28pt" style:language-asian="none" style:country-asian="none" style:font-weight-asian="bold" style:font-weight-complex="bold"/>
    </style:style>
    <style:style style:name="P17" style:family="paragraph" style:parent-style-name="Text_20_body">
      <style:paragraph-properties fo:margin-left="0.423cm" fo:margin-right="0.212cm" fo:margin-top="0.088cm" fo:margin-bottom="0cm" style:contextual-spacing="false" fo:line-height="0.635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8" style:family="paragraph" style:parent-style-name="Text_20_body">
      <style:paragraph-properties fo:margin-left="0.423cm" fo:margin-right="0.212cm" fo:margin-top="0.088cm" fo:margin-bottom="0cm" style:contextual-spacing="false" fo:line-height="0.635cm" fo:text-indent="0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top="0cm" fo:margin-bottom="0cm" fo:text-align="center" style:writing-mode="lr-tb"/>
    </style:style>
    <style:style style:name="P21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T1" style:family="text">
      <style:text-properties fo:font-size="28pt" fo:font-weight="bold" fo:background-color="#d8d8d8" loext:char-shading-value="0" style:font-size-asian="28pt" style:font-weight-asian="bold" style:font-weight-complex="bold"/>
    </style:style>
    <style:style style:name="T2" style:family="text">
      <style:text-properties fo:letter-spacing="-0.021cm"/>
    </style:style>
    <style:style style:name="T3" style:family="text">
      <style:text-properties fo:letter-spacing="-0.035cm"/>
    </style:style>
    <style:style style:name="T4" style:family="text">
      <style:text-properties fo:font-size="13pt" fo:letter-spacing="-0.035cm" style:font-size-asian="13pt"/>
    </style:style>
    <style:style style:name="T5" style:family="text">
      <style:text-properties fo:font-size="13pt" fo:letter-spacing="-0.053cm" style:font-size-asian="13pt"/>
    </style:style>
    <style:style style:name="T6" style:family="text">
      <style:text-properties style:font-size-complex="14pt"/>
    </style:style>
    <style:style style:name="T7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1.002cm" fo:min-width="2.1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draw:auto-grow-width="false" fo:min-height="0.878cm" fo:min-width="1.8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蘭嶼航空站旅客申訴處理程序圖</text:p>
      <text:p text:style-name="P8"><draw:frame draw:style-name="fr3" draw:name="外框13" text:anchor-type="paragraph" svg:y="3.23cm" svg:width="16.5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/><text:p text:style-name="P14"><draw:custom-shape text:anchor-type="char" draw:z-index="1" draw:style-name="gr6" draw:text-style-name="P21" svg:width="3.387cm" svg:height="1.602cm" svg:x="6.332cm" svg:y="0.586cm"><text:p text:style-name="P20"><text:span text:style-name="T7">旅客申訴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18"/><text:p text:style-name="P16"><draw:line text:anchor-type="char" draw:z-index="40" draw:style-name="gr1" draw:text-style-name="P19" svg:x1="6.735cm" svg:y1="0.406cm" svg:x2="5.345cm" svg:y2="1.422cm"><text:p/></draw:line><draw:line text:anchor-type="char" draw:z-index="2" draw:style-name="gr1" draw:text-style-name="P19" svg:x1="9.119cm" svg:y1="0.612cm" svg:x2="10.542cm" svg:y2="1.413cm"><text:p/></draw:line></text:p><text:p text:style-name="P15"><draw:line text:anchor-type="char" draw:z-index="3" draw:style-name="gr1" draw:text-style-name="P19" svg:x1="8.027cm" svg:y1="0.026cm" svg:x2="8.027cm" svg:y2="0.698cm"><text:p/></draw:line></text:p><text:p text:style-name="P17"><draw:frame draw:style-name="fr1" draw:name="外框1" text:anchor-type="char" svg:x="1.617cm" svg:y="-0.06cm" svg:width="3.881cm" svg:height="1.475cm" draw:z-index="4"><draw:text-box><text:p text:style-name="P2">服務台值班紀錄</text:p></draw:text-box></draw:frame><draw:frame draw:style-name="fr1" draw:name="外框2" text:anchor-type="char" svg:x="10.507cm" svg:y="-0.06cm" svg:width="4.302cm" svg:height="1.475cm" draw:z-index="6"><draw:text-box><text:p text:style-name="P4">自行投書旅客意見書</text:p></draw:text-box></draw:frame><draw:frame draw:style-name="fr1" draw:name="外框3" text:anchor-type="char" svg:x="6.486cm" svg:y="-0.06cm" svg:width="3.034cm" svg:height="1.475cm" draw:z-index="5"><draw:text-box><text:p text:style-name="A">局長信箱</text:p></draw:text-box></draw:frame></text:p><text:p text:style-name="P17"><draw:line text:anchor-type="char" draw:z-index="7" draw:style-name="gr3" draw:text-style-name="P19" svg:x1="8.005cm" svg:y1="0.607cm" svg:x2="8.005cm" svg:y2="2.512cm"><text:p/></draw:line><draw:line text:anchor-type="char" draw:z-index="8" draw:style-name="gr4" draw:text-style-name="P19" svg:x1="3.348cm" svg:y1="0.66cm" svg:x2="3.348cm" svg:y2="1.613cm"><text:p/></draw:line><draw:line text:anchor-type="char" draw:z-index="10" draw:style-name="gr4" draw:text-style-name="P19" svg:x1="12.871cm" svg:y1="0.647cm" svg:x2="12.871cm" svg:y2="1.6cm"><text:p/></draw:line></text:p><text:p text:style-name="P18"/><text:p text:style-name="P17"><draw:line text:anchor-type="char" draw:z-index="9" draw:style-name="gr4" draw:text-style-name="P19" svg:x1="3.346cm" svg:y1="0.173cm" svg:x2="12.871cm" svg:y2="0.173cm"><text:p/></draw:line></text:p><text:p text:style-name="P17"><draw:frame draw:style-name="fr1" draw:name="外框4" text:anchor-type="char" svg:x="5.639cm" svg:y="0.319cm" svg:width="4.727cm" svg:height="1.383cm" draw:z-index="11"><draw:text-box><text:p text:style-name="P1">申訴案件收辦及分類</text:p></draw:text-box></draw:frame></text:p><text:p text:style-name="P17"><draw:line text:anchor-type="char" draw:z-index="32" draw:style-name="gr4" draw:text-style-name="P19" svg:x1="15.834cm" svg:y1="0.353cm" svg:x2="15.834cm" svg:y2="5.987cm"><text:p/></draw:line><draw:line text:anchor-type="char" draw:z-index="31" draw:style-name="gr4" draw:text-style-name="P19" svg:x1="10.331cm" svg:y1="0.326cm" svg:x2="15.834cm" svg:y2="0.326cm"><text:p/></draw:line></text:p><text:p text:style-name="P17"><draw:line text:anchor-type="char" draw:z-index="12" draw:style-name="gr4" draw:text-style-name="P19" svg:x1="8.003cm" svg:y1="0.178cm" svg:x2="8.003cm" svg:y2="0.813cm"><text:p/></draw:line></text:p><text:p text:style-name="P17"><draw:frame draw:style-name="fr1" draw:name="外框5" text:anchor-type="char" svg:x="0.855cm" svg:y="0.626cm" svg:width="3.671cm" svg:height="1.314cm" draw:z-index="16"><draw:text-box><text:p text:style-name="P6">航站設施改善維護</text:p></draw:text-box></draw:frame><draw:frame draw:style-name="fr1" draw:name="外框6" text:anchor-type="char" svg:x="12.414cm" svg:y="0.653cm" svg:width="3.034cm" svg:height="1.376cm" draw:z-index="13"><draw:text-box><text:p text:style-name="P7">其他類</text:p></draw:text-box></draw:frame><draw:frame draw:style-name="fr1" draw:name="外框7" text:anchor-type="char" svg:x="8.816cm" svg:y="0.642cm" svg:width="3.034cm" svg:height="1.326cm" draw:z-index="14"><draw:text-box><text:p text:style-name="P5">航空公司服務</text:p></draw:text-box></draw:frame><draw:frame draw:style-name="fr1" draw:name="外框8" text:anchor-type="char" svg:x="5.218cm" svg:y="0.642cm" svg:width="3.034cm" svg:height="1.334cm" draw:z-index="15"><draw:text-box><text:p text:style-name="P5">聯外交通管理</text:p></draw:text-box></draw:frame><draw:line text:anchor-type="char" draw:z-index="20" draw:style-name="gr3" draw:text-style-name="P19" svg:x1="13.929cm" svg:y1="0.042cm" svg:x2="13.929cm" svg:y2="0.677cm"><text:p/></draw:line><draw:line text:anchor-type="char" draw:z-index="19" draw:style-name="gr3" draw:text-style-name="P19" svg:x1="6.735cm" svg:y1="0.016cm" svg:x2="6.735cm" svg:y2="0.651cm"><text:p/></draw:line><draw:line text:anchor-type="char" draw:z-index="30" draw:style-name="gr3" draw:text-style-name="P19" svg:x1="10.331cm" svg:y1="0.03cm" svg:x2="10.331cm" svg:y2="0.665cm"><text:p/></draw:line><draw:line text:anchor-type="char" draw:z-index="18" draw:style-name="gr3" draw:text-style-name="P19" svg:x1="2.711cm" svg:y1="0.03cm" svg:x2="2.711cm" svg:y2="0.665cm"><text:p/></draw:line><draw:line text:anchor-type="char" draw:z-index="17" draw:style-name="gr4" draw:text-style-name="P19" svg:x1="2.713cm" svg:y1="0.042cm" svg:x2="13.931cm" svg:y2="0.042cm"><text:p/></draw:line></text:p><text:p text:style-name="P18"/><text:p text:style-name="P17"><draw:line text:anchor-type="char" draw:z-index="25" draw:style-name="gr4" draw:text-style-name="P19" svg:x1="13.931cm" svg:y1="0.566cm" svg:x2="13.931cm" svg:y2="1.069cm"><text:p/></draw:line><draw:line text:anchor-type="char" draw:z-index="22" draw:style-name="gr4" draw:text-style-name="P19" svg:x1="2.713cm" svg:y1="0.446cm" svg:x2="2.713cm" svg:y2="1.081cm"><text:p/></draw:line><draw:line text:anchor-type="char" draw:z-index="23" draw:style-name="gr4" draw:text-style-name="P19" svg:x1="6.735cm" svg:y1="0.487cm" svg:x2="6.735cm" svg:y2="1.122cm"><text:p/></draw:line><draw:line text:anchor-type="char" draw:z-index="24" draw:style-name="gr4" draw:text-style-name="P19" svg:x1="10.333cm" svg:y1="0.434cm" svg:x2="10.333cm" svg:y2="1.069cm"><text:p/></draw:line></text:p><text:p text:style-name="P17"><draw:line text:anchor-type="char" draw:z-index="26" draw:style-name="gr3" draw:text-style-name="P19" svg:x1="8.003cm" svg:y1="0.353cm" svg:x2="8.003cm" svg:y2="1.623cm"><text:p/></draw:line><draw:line text:anchor-type="char" draw:z-index="21" draw:style-name="gr4" draw:text-style-name="P19" svg:x1="2.713cm" svg:y1="0.385cm" svg:x2="13.931cm" svg:y2="0.385cm"><text:p/></draw:line></text:p><text:p text:style-name="P18"/><text:p text:style-name="P17"><draw:frame draw:style-name="fr1" draw:name="外框9" text:anchor-type="char" svg:x="3.311cm" svg:y="0.187cm" svg:width="9.384cm" svg:height="1.431cm" draw:z-index="27"><draw:text-box><text:p text:style-name="P3">旅客申訴案件綜合擬辦及辦理情形函覆旅客</text:p></draw:text-box></draw:frame></text:p><text:p text:style-name="P17"><draw:line text:anchor-type="char" draw:z-index="37" draw:style-name="gr1" draw:text-style-name="P19" svg:x1="2.409cm" svg:y1="0.116cm" svg:x2="3.256cm" svg:y2="0.116cm"><text:p/></draw:line><draw:line text:anchor-type="char" draw:z-index="36" draw:style-name="gr2" draw:text-style-name="P19" svg:x1="2.374cm" svg:y1="0.169cm" svg:x2="2.374cm" svg:y2="1.513cm"><text:p/></draw:line><draw:line text:anchor-type="char" draw:z-index="33" draw:style-name="gr3" draw:text-style-name="P19" svg:x1="15.834cm" svg:y1="0.201cm" svg:x2="12.659cm" svg:y2="0.201cm"><text:p/></draw:line></text:p><text:p text:style-name="P17"><draw:line text:anchor-type="char" draw:z-index="34" draw:style-name="gr1" draw:text-style-name="P19" svg:x1="7.913cm" svg:y1="0.093cm" svg:x2="7.913cm" svg:y2="3.453cm"><text:p/></draw:line><draw:frame draw:style-name="fr2" draw:name="外框10" text:anchor-type="char" svg:x="5.172cm" svg:y="0.533cm" svg:width="2.117cm" svg:height="1.353cm" draw:z-index="39"><draw:text-box><text:p text:style-name="Standard">未完成</text:p></draw:text-box></draw:frame></text:p><text:p text:style-name="P12"><draw:line text:anchor-type="char" draw:z-index="35" draw:style-name="gr1" draw:text-style-name="P19" svg:x1="7.913cm" svg:y1="0.647cm" svg:x2="4.526cm" svg:y2="0.647cm"><text:p/></draw:line><draw:frame draw:style-name="fr2" draw:name="外框11" text:anchor-type="char" svg:x="7.878cm" svg:y="0.877cm" svg:width="2.117cm" svg:height="1.027cm" draw:z-index="38"><draw:text-box><text:p text:style-name="Standard">已完成</text:p></draw:text-box></draw:frame><draw:frame draw:style-name="fr1" draw:name="外框12" text:anchor-type="char" svg:x="0.258cm" svg:y="0.026cm" svg:width="4.304cm" svg:height="1.552cm" draw:z-index="28"><draw:text-box><text:p text:style-name="P3">列管案件繼續追蹤</text:p></draw:text-box></draw:frame><draw:custom-shape text:anchor-type="char" draw:z-index="29" draw:style-name="gr5" draw:text-style-name="P21" svg:width="3.821cm" svg:height="1.775cm" svg:x="6.174cm" svg:y="2.732cm"><text:p text:style-name="P20"><text:span text:style-name="T7">歸　檔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/table:table></draw:text-box></draw:frame></text:p>
      <text:p text:style-name="P8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yson</meta:initial-creator>
    <meta:creation-date>2011-09-20T16:51:00</meta:creation-date>
    <dc:creator>Myson</dc:creator>
    <dc:date>2011-09-20T16:51:00</dc:date>
    <meta:editing-cycles>2</meta:editing-cycles>
    <meta:document-statistic meta:table-count="1" meta:image-count="0" meta:object-count="0" meta:page-count="1" meta:paragraph-count="13" meta:word-count="99" meta:character-count="99" meta:non-whitespace-character-count="99"/>
    <meta:generator>LibreOffice/7.1.2.2$Windows_X86_64 LibreOffice_project/8a45595d069ef5570103caea1b71cc9d82b2aae4</meta:generator>
  </office:meta>
</office:document-meta>
</file>