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917cm"/>
    </style:style>
    <style:style style:name="P2" style:family="paragraph" style:parent-style-name="Standard" style:list-style-name="WW8Num4">
      <style:paragraph-properties fo:line-height="0.917cm"/>
      <style:text-properties fo:color="#000000" loext:opacity="100%" fo:font-size="14pt" style:letter-kerning="false" style:font-size-asian="14pt"/>
    </style:style>
    <style:style style:name="P3" style:family="paragraph" style:parent-style-name="Standard">
      <style:paragraph-properties fo:margin-top="0.318cm" fo:margin-bottom="0cm" style:contextual-spacing="false" fo:line-height="0.917cm"/>
    </style:style>
    <style:style style:name="P4" style:family="paragraph" style:parent-style-name="Standard" style:list-style-name="WW8Num7">
      <style:paragraph-properties fo:margin-top="0.318cm" fo:margin-bottom="0cm" style:contextual-spacing="false" fo:line-height="0.917cm"/>
    </style:style>
    <style:style style:name="P5" style:family="paragraph" style:parent-style-name="Standard" style:list-style-name="WW8Num7">
      <style:paragraph-properties fo:margin-top="0.318cm" fo:margin-bottom="0cm" style:contextual-spacing="false" fo:line-height="0.917cm"/>
      <style:text-properties fo:color="#000000" loext:opacity="100%" fo:font-size="14pt" style:letter-kerning="false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top="0.318cm" fo:margin-bottom="0cm" style:contextual-spacing="false" fo:line-height="0.917cm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style:contextual-spacing="true"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margin-left="1.286cm" fo:margin-right="0cm" fo:margin-top="0.318cm" fo:margin-bottom="0cm" style:contextual-spacing="false" fo:line-height="0.917cm" fo:text-indent="-1.286cm" style:auto-text-indent="false"/>
    </style:style>
    <style:style style:name="P9" style:family="paragraph" style:parent-style-name="Standard">
      <style:paragraph-properties fo:margin-left="0.953cm" fo:margin-right="0cm" fo:line-height="0.917cm" fo:text-indent="1.023cm" style:auto-text-indent="false"/>
    </style:style>
    <style:style style:name="P10" style:family="paragraph" style:parent-style-name="Standard">
      <style:paragraph-properties fo:margin-left="0cm" fo:margin-right="0cm" fo:line-height="0.917cm" fo:text-indent="0.988cm" style:auto-text-indent="false"/>
    </style:style>
    <style:style style:name="P11" style:family="paragraph" style:parent-style-name="Standard">
      <style:paragraph-properties fo:margin-left="0cm" fo:margin-right="0cm" fo:line-height="0.917cm" fo:text-indent="0.494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917cm" fo:text-indent="0.494cm" style:auto-text-indent="false"/>
    </style:style>
    <style:style style:name="P13" style:family="paragraph" style:parent-style-name="Standard">
      <style:paragraph-properties fo:margin-left="1.905cm" fo:margin-right="0cm" fo:line-height="0.917cm" fo:text-indent="0cm" style:auto-text-indent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917cm" fo:text-indent="0.316cm" style:auto-text-indent="false"/>
    </style:style>
    <style:style style:name="P15" style:family="paragraph" style:parent-style-name="Standard">
      <style:paragraph-properties fo:margin-left="1.907cm" fo:margin-right="0cm" fo:line-height="0.917cm" fo:text-indent="-0.002cm" style:auto-text-indent="false"/>
    </style:style>
    <style:style style:name="P16" style:family="paragraph" style:parent-style-name="Standard">
      <style:paragraph-properties fo:margin-left="0.949cm" fo:margin-right="0cm" fo:margin-top="0.318cm" fo:margin-bottom="0cm" style:contextual-spacing="false" fo:line-height="0.917cm" fo:text-indent="-0.949cm" style:auto-text-indent="false"/>
    </style:style>
    <style:style style:name="P17" style:family="paragraph" style:parent-style-name="Standard">
      <style:paragraph-properties fo:margin-left="0.635cm" fo:margin-right="0cm" fo:line-height="0.917cm" fo:text-indent="0cm" style:auto-text-indent="false"/>
    </style:style>
    <style:style style:name="P18" style:family="paragraph" style:parent-style-name="Standard">
      <style:paragraph-properties fo:margin-top="0cm" fo:margin-bottom="0.494cm" style:contextual-spacing="false" style:line-height-at-least="0cm"/>
      <style:text-properties fo:color="#000000" loext:opacity="100%" fo:font-size="20pt" fo:font-weight="bold" style:letter-kerning="false" style:font-name-asian="標楷體" style:font-size-asian="20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loext:opacity="100%" fo:font-size="14pt" fo:font-weight="bold" style:letter-kerning="false" style:font-name-asian="Times New Roman" style:font-size-asian="14pt" style:font-weight-asian="bold" style:font-name-complex="Times New Roman" style:font-weight-complex="bold"/>
    </style:style>
    <style:style style:name="T10" style:family="text">
      <style:text-properties fo:color="#000000" loext:opacity="100%" fo:font-size="14pt" style:letter-kerning="false" style:font-name-asian="標楷體" style:font-size-asian="14pt" style:font-name-complex="標楷體"/>
    </style:style>
    <style:style style:name="T11" style:family="text">
      <style:text-properties fo:color="#000000" loext:opacity="100%" fo:font-size="14pt" style:letter-kerning="false" style:font-name-asian="標楷體" style:font-size-asian="14pt" style:font-name-complex="標楷體"/>
    </style:style>
    <style:style style:name="T12" style:family="text">
      <style:text-properties fo:color="#000000" loext:opacity="100%" fo:font-size="14pt" style:letter-kerning="false" style:font-name-asian="標楷體" style:font-size-asian="14pt" style:font-name-complex="標楷體" style:font-weight-complex="bold"/>
    </style:style>
    <style:style style:name="T13" style:family="text">
      <style:text-properties fo:color="#000000" loext:opacity="100%" fo:font-size="14pt" style:letter-kerning="false" style:font-name-asian="Times New Roman" style:font-size-asian="14pt" style:font-name-complex="Times New Roman"/>
    </style:style>
    <style:style style:name="T14" style:family="text">
      <style:text-properties fo:color="#000000" loext:opacity="100%" fo:font-size="14pt" style:letter-kerning="false" style:font-name-asian="Times New Roman" style:font-size-asian="14pt" style:font-name-complex="Times New Roman"/>
    </style:style>
    <style:style style:name="T1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蘭嶼航空站100年度</text:span><text:span text:style-name="T2">民眾抱怨</text:span><text:span text:style-name="T2">、申訴</text:span><text:span text:style-name="T2">處理</text:span><text:span text:style-name="T2">程序</text:span></text:p>
      <text:p text:style-name="P7">99年6月10日修訂</text:p>
      <text:p text:style-name="P7">100年5月23日修訂</text:p>
      <text:p text:style-name="P8"><text:span text:style-name="T7">一、</text:span><text:span text:style-name="T7">目的：</text:span></text:p>
      <text:p text:style-name="P9"><text:span text:style-name="T10">提昇本站對民眾抱怨事項處理之效率及服務實質性，</text:span><text:span text:style-name="T10">協助解決各項問題</text:span><text:span text:style-name="T10">，並逐日減少民眾抱怨案件</text:span><text:span text:style-name="T10">，以</text:span><text:span text:style-name="T10">達到『</text:span><text:span text:style-name="T10">為民服務』工作之</text:span><text:span text:style-name="T10">服務目標</text:span><text:span text:style-name="T10">。</text:span><text:span text:style-name="T13"> </text:span></text:p>
      <text:p text:style-name="P3"><text:span text:style-name="T7">二、</text:span><text:span text:style-name="T7">抱怨處理原則：</text:span><text:span text:style-name="T9"> </text:span></text:p>
      <text:p text:style-name="P10"><text:span text:style-name="T10">1.</text:span><text:span text:style-name="T10">態度誠懇、應聆聽民眾陳述。</text:span><text:span text:style-name="T13"> </text:span></text:p>
      <text:p text:style-name="P10"><text:span text:style-name="T10">2.</text:span><text:span text:style-name="T10">確認發生之事實，掌握真相，以化解爭端。</text:span><text:span text:style-name="T13"> </text:span></text:p>
      <text:p text:style-name="P10"><text:span text:style-name="T10">3.</text:span><text:span text:style-name="T10">耐心解說，讓民眾充分瞭解。</text:span><text:span text:style-name="T13"> </text:span></text:p>
      <text:p text:style-name="P10"><text:span text:style-name="T10">4.</text:span><text:span text:style-name="T10">於權責範圍，妥適處理。</text:span></text:p>
      <text:p text:style-name="P3"><text:span text:style-name="T7">三、</text:span><text:span text:style-name="T7">抱怨處理程序</text:span><text:span text:style-name="T9"> </text:span></text:p>
      <text:p text:style-name="P11"><text:span text:style-name="T10">（</text:span><text:span text:style-name="T10">一</text:span><text:span text:style-name="T10">）受理：</text:span><text:span text:style-name="T13"> </text:span></text:p>
      <text:p text:style-name="P13"><text:span text:style-name="T10">以書面抱怨者，應載明姓名、聯絡方式及具體事項，交本</text:span><text:span text:style-name="T10">站業務</text:span><text:span text:style-name="T10">室</text:span><text:span text:style-name="T10">受理</text:span><text:span text:style-name="T10">。民眾以現場言詞或電話抱怨時，</text:span><text:span text:style-name="T10">由當日值日人員或承辦人員了解處理，依事情協調航空公司、航警或</text:span><text:span text:style-name="T10">被抱怨對象之</text:span><text:span text:style-name="T10">單位</text:span><text:span text:style-name="T10">主管出面協調。</text:span><text:span text:style-name="T13"> </text:span></text:p>
      <text:p text:style-name="P12"><text:span text:style-name="T10">（</text:span><text:span text:style-name="T10">二</text:span><text:span text:style-name="T10">）分文：</text:span><text:span text:style-name="T13"> </text:span></text:p>
      <text:p text:style-name="P13"><text:span text:style-name="T10">書面抱怨案件由</text:span><text:span text:style-name="T10">業務</text:span><text:span text:style-name="T10">室負責分文，並登錄人民陳情案件以供研考列管。口頭抱怨</text:span><text:span text:style-name="T10">、申訴</text:span><text:span text:style-name="T10">或現場表達不滿，由業務承辦</text:span><text:span text:style-name="T10">人（值日人員）</text:span><text:span text:style-name="T10">當場處理，並將填妥後之申請表依前項辦理分文。</text:span><text:span text:style-name="T13"> </text:span></text:p>
      <text:p text:style-name="P14"><text:span text:style-name="T10">（</text:span><text:span text:style-name="T10">三</text:span><text:span text:style-name="T10">）列管：</text:span><text:span text:style-name="T13"> </text:span></text:p>
      <text:p text:style-name="P13"><text:span text:style-name="T10">各類民眾抱怨案件均分別由本</text:span><text:span text:style-name="T10">站業務室登入</text:span><text:span text:style-name="T10">列管，追蹤處理期限。</text:span></text:p>
      <text:p text:style-name="P14"><text:span text:style-name="T10">（</text:span><text:span text:style-name="T10">四</text:span><text:span text:style-name="T10">）回復：</text:span><text:span text:style-name="T13"> </text:span></text:p>
      <text:list xml:id="list816067914" text:style-name="WW8Num4">
        <text:list-item>
          <text:p text:style-name="P1"><text:span text:style-name="T10">書面陳情處理時限不超過</text:span><text:span text:style-name="T10">七</text:span><text:span text:style-name="T10">日；口頭抱怨</text:span><text:span text:style-name="T10">、申訴</text:span><text:span text:style-name="T10">或現場表達不滿，由主辦</text:span><text:span text:style-name="T10">單位</text:span><text:span text:style-name="T10">當場處理，並以正式文書回復；</text:span><text:span text:style-name="T10">局長</text:span><text:span text:style-name="T10">信箱</text:span><text:span text:style-name="T10">等</text:span><text:span text:style-name="T10">處理時限不超過</text:span><text:span text:style-name="T10">七</text:span><text:span text:style-name="T10">日。</text:span></text:p>
        </text:list-item>
        <text:list-item>
          <text:p text:style-name="P1"><text:span text:style-name="T10">因案情複雜致未能在規定期限辦結者，應將</text:span><text:span text:style-name="T12">展延</text:span><text:span text:style-name="T10">理由、辦理期限函復陳情人。</text:span></text:p>
        </text:list-item>
        <text:list-item>
          <text:p text:style-name="P2"><text:span text:style-name="T4">答復人民陳情案件時，應針對案情內容敘明具體處理意見及法規依據，以簡明、肯定之文字答復陳情人。</text:span><text:span text:style-name="T15"> </text:span></text:p>
        </text:list-item>
      </text:list>
      <text:p text:style-name="P14"><text:span text:style-name="T10">（</text:span><text:span text:style-name="T10">五</text:span><text:span text:style-name="T10">）結案：</text:span><text:span text:style-name="T13"> </text:span></text:p>
      <text:p text:style-name="P15"><text:span text:style-name="T10">書面陳情案件以具體處理方式函復陳情人；口頭抱怨</text:span><text:span text:style-name="T10">、申訴</text:span><text:span text:style-name="T10">或現場表達不滿，於獲得改善後為結案；</text:span><text:span text:style-name="T10">局長</text:span><text:span text:style-name="T10">信箱以具體內容函復為結案。</text:span><text:span text:style-name="T13"> </text:span></text:p>
      <text:p text:style-name="P16"><text:span text:style-name="T7">四、</text:span><text:span text:style-name="T7">「民眾抱怨</text:span><text:span text:style-name="T7">、申訴</text:span><text:span text:style-name="T7">案件申請表」置於各</text:span><text:span text:style-name="T7">單位</text:span><text:span text:style-name="T7">、</text:span><text:span text:style-name="T7">服務台</text:span><text:span text:style-name="T7">等處，以供民眾申辦用。</text:span><text:span text:style-name="T9"> </text:span></text:p>
      <text:p text:style-name="P3"><text:span text:style-name="T7">五、</text:span><text:span text:style-name="T7">其他：</text:span><text:span text:style-name="T13"> </text:span></text:p>
      <text:p text:style-name="P17"><text:soft-page-break/><text:span text:style-name="T10">人民陳情案件有下列情形之一者，本</text:span><text:span text:style-name="T10">站</text:span><text:span text:style-name="T10">得不予受理，但仍應登記，以利查考：</text:span><text:span text:style-name="T13"> </text:span></text:p>
      <text:list xml:id="list1458092212" text:style-name="WW8Num7">
        <text:list-item>
          <text:p text:style-name="P4"><text:span text:style-name="T10">無具體內容、未具姓名</text:span><text:span text:style-name="T10">及</text:span><text:span text:style-name="T10">住址</text:span><text:span text:style-name="T10">(聯絡方式</text:span><text:span text:style-name="T13"> </text:span><text:span text:style-name="T10">)</text:span><text:span text:style-name="T10">者。</text:span></text:p>
        </text:list-item>
        <text:list-item>
          <text:p text:style-name="P5">同一事由經予適當處理，並已明確答復後，而仍再陳情者。</text:p>
        </text:list-item>
        <text:list-item>
          <text:p text:style-name="P5">經查證所留姓名、住址、聯絡電話或電子郵件住址不實、屬匿名虛報者。</text:p>
        </text:list-item>
        <text:list-item>
          <text:p text:style-name="P4"><text:span text:style-name="T10">本</text:span><text:span text:style-name="T10">站</text:span><text:span text:style-name="T10">非陳情事項之主管機關。</text:span><text:span text:style-name="T13"> </text:span></text:p>
        </text:list-item>
      </text:list>
      <text:p text:style-name="P16"><text:span text:style-name="T7">六、</text:span><text:span text:style-name="T7">民眾陳情抱怨事項有保密之必要者，依行政程序法第一百七十條第二項規定，不予公開。</text:span><text:span text:style-name="T9"> </text:span></text:p>
      <text:p text:style-name="P3"><text:span text:style-name="T7">七、</text:span><text:span text:style-name="T7">本作業程序如有未盡事宜，另行公佈之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333333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8pt" style:letter-kerning="true" style:font-name-asian="標楷體" style:font-family-asian="標楷體" style:font-family-generic-asian="script" style:font-size-asian="18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物防疫所民眾抱怨處理程序</dc:title>
    <dc:subject/>
    <meta:keyword/>
    <dc:description/>
    <meta:initial-creator>y </meta:initial-creator>
    <meta:creation-date>2011-05-23T09:47:00</meta:creation-date>
    <dc:creator>Myson</dc:creator>
    <dc:date>2011-08-23T14:31:00</dc:date>
    <meta:print-date>2008-07-29T11:09:00</meta:print-date>
    <meta:editing-cycles>7</meta:editing-cycles>
    <meta:editing-duration>PT47M</meta:editing-duration>
    <meta:document-statistic meta:table-count="0" meta:image-count="0" meta:object-count="0" meta:page-count="2" meta:paragraph-count="32" meta:word-count="848" meta:character-count="884" meta:non-whitespace-character-count="863"/>
    <meta:generator>LibreOffice/7.1.2.2$Windows_X86_64 LibreOffice_project/8a45595d069ef5570103caea1b71cc9d82b2aae4</meta:generator>
  </office:meta>
</office:document-meta>
</file>