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P16" style:parent-style-name="本文" style:family="paragraph">
      <style:paragraph-properties fo:margin-top="0.125in" fo:text-indent="1.4166in"/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family="paragraph">
      <style:paragraph-properties fo:margin-top="0.125in" fo:text-indent="1.4166in"/>
      <style:text-properties style:font-name="標楷體" style:font-name-asian="標楷體" fo:color="#000000" fo:font-size="14pt" style:font-size-asian="14pt" style:font-size-complex="14pt"/>
    </style:style>
    <style:style style:name="P18" style:parent-style-name="本文" style:family="paragraph">
      <style:paragraph-properties fo:margin-top="0.125in" fo:text-indent="1.4166in"/>
      <style:text-properties style:font-name="標楷體" style:font-name-asian="標楷體" fo:color="#000000" fo:font-size="14pt" style:font-size-asian="14pt" style:font-size-complex="14pt"/>
    </style:style>
    <style:style style:name="P19" style:parent-style-name="本文" style:family="paragraph">
      <style:paragraph-properties fo:margin-top="0.125in" fo:line-height="0.2777in" fo:text-indent="1.4173in"/>
      <style:text-properties style:font-name="標楷體" style:font-name-asian="標楷體" fo:color="#000000" fo:font-size="14pt" style:font-size-asian="14pt" style:font-size-complex="14pt"/>
    </style:style>
    <style:style style:name="P20" style:parent-style-name="本文" style:family="paragraph">
      <style:paragraph-properties fo:line-height="0.2777in" fo:text-indent="1.4173in"/>
      <style:text-properties style:font-name="標楷體" style:font-name-asian="標楷體" fo:color="#000000" fo:font-size="14pt" style:font-size-asian="14pt" style:font-size-complex="14pt"/>
    </style:style>
    <style:style style:name="P21" style:parent-style-name="本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2" style:parent-style-name="本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0833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olumn26" style:family="table-column">
      <style:table-column-properties style:column-width="2.2562in"/>
    </style:style>
    <style:style style:name="TableColumn27" style:family="table-column">
      <style:table-column-properties style:column-width="2.2562in"/>
    </style:style>
    <style:style style:name="TableColumn28" style:family="table-column">
      <style:table-column-properties style:column-width="2.2569in"/>
    </style:style>
    <style:style style:name="Table25" style:family="table">
      <style:table-properties style:width="6.7694in" fo:margin-left="0in" table:align="center"/>
    </style:style>
    <style:style style:name="TableRow29" style:family="table-row">
      <style:table-row-properties style:min-row-height="0.0819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" style:family="table-row">
      <style:table-row-properties style:min-row-height="1.230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內文" style:family="paragraph">
      <style:paragraph-properties fo:line-height="0.25in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附件14</text:p>
      <text:p text:style-name="P4"><text:bookmark-start text:name="_Hlk148377448"/>蘭嶼站通行證照遺失證明書</text:p>
      <text:p text:style-name="P5"/>
      <text:p text:style-name="本文"><text:span text:style-name="T6">本單位</text:span><text:span text:style-name="T7">　 <text:s text:c="2"/>　</text:span><text:span text:style-name="T8">不慎於 <text:s text:c="2"/>年 <text:s/>月 <text:s/>日 <text:s text:c="4"/>時 <text:s/>分在　</text:span></text:p>
      <text:p text:style-name="本文"><text:span text:style-name="T9">地區遺失蘭嶼站</text:span><text:span text:style-name="T10"><text:s text:c="6"/></text:span><text:span text:style-name="T11">類</text:span><text:span text:style-name="T12"><text:s/></text:span><text:span text:style-name="T13">號工作（通行）證壹枚，經查屬實無訛，特此證明，請准作廢註銷。</text:span></text:p>
      <text:p text:style-name="P14"/>
      <text:p text:style-name="P15"/>
      <text:p text:style-name="P16">單位名稱：<text:s/></text:p>
      <text:p text:style-name="P17">負 責 人：</text:p>
      <text:p text:style-name="P18">申 請 人：</text:p>
      <text:p text:style-name="P19">安全主管：</text:p>
      <text:p text:style-name="P20"/>
      <text:p text:style-name="P21"/>
      <text:p text:style-name="P22">中華民國 <text:s/>　年　　月　　日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承辦人</text:p>
          </table:table-cell>
          <table:table-cell table:style-name="TableCell32">
            <text:p text:style-name="P33">單位主管</text:p>
          </table:table-cell>
          <table:table-cell table:style-name="TableCell34">
            <text:p text:style-name="P35">站長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<text:bookmark-end text:name="_Hlk1483774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fo:font-weight="bold" style:font-weight-asian="bold" style:font-weight-complex="normal" fo:color="#FF0000" fo:language="en" fo:country="US"/>
    </style:style>
    <style:style style:name="WW_CharLFO20LVL1" style:family="text">
      <style:text-properties fo:color="#FF0000"/>
    </style:style>
    <style:style style:name="WW_CharLFO24LVL1" style:family="text">
      <style:text-properties style:text-line-through-type="none" fo:color="#FF0000"/>
    </style:style>
    <style:style style:name="WW_CharLFO26LVL1" style:family="text">
      <style:text-properties fo:color="#FF0000"/>
    </style:style>
    <style:style style:name="WW_CharLFO27LVL1" style:family="text">
      <style:text-properties style:text-line-through-type="none" fo:color="#FF0000"/>
    </style:style>
    <style:style style:name="WW_CharLFO29LVL1" style:family="text">
      <style:text-properties fo:color="#FF0000"/>
    </style:style>
    <style:style style:name="WW_CharLFO31LVL1" style:family="text">
      <style:text-properties style:text-line-through-type="none" fo:color="#FF0000"/>
    </style:style>
    <style:style style:name="WW_CharLFO33LVL1" style:family="text">
      <style:text-properties style:text-line-through-type="none" fo:color="#FF0000"/>
    </style:style>
    <style:style style:name="WW_CharLFO43LVL1" style:family="text">
      <style:text-properties fo:font-weight="bold" style:font-weight-asian="bold" style:font-weight-complex="normal"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>
        <style:tab-stops>
          <style:tab-stop style:type="left" style:position="4.62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望安航空站通行證使用及核發作業規定</dc:title>
    <dc:subject/>
    <meta:initial-creator>user</meta:initial-creator>
    <dc:creator>劉世泓</dc:creator>
    <meta:creation-date>2023-11-02T06:32:00Z</meta:creation-date>
    <dc:date>2023-11-02T06:32:00Z</dc:date>
    <meta:print-date>2023-03-19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