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4312in"/>
    </style:style>
    <style:style style:name="TableColumn3" style:family="table-column">
      <style:table-column-properties style:column-width="0.0993in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0756in"/>
    </style:style>
    <style:style style:name="TableColumn8" style:family="table-column">
      <style:table-column-properties style:column-width="1.8076in"/>
    </style:style>
    <style:style style:name="Table1" style:family="table" style:master-page-name="MP0">
      <style:table-properties style:width="5.7236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8in"/>
    </style:style>
    <style:style style:name="TableCell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548in"/>
    </style:style>
    <style:style style:name="TableCell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2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4395in"/>
    </style:style>
    <style:style style:name="TableColumn76" style:family="table-column">
      <style:table-column-properties style:column-width="0.0993in"/>
    </style:style>
    <style:style style:name="TableColumn77" style:family="table-column">
      <style:table-column-properties style:column-width="1.2638in"/>
    </style:style>
    <style:style style:name="TableColumn78" style:family="table-column">
      <style:table-column-properties style:column-width="0.075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0756in"/>
    </style:style>
    <style:style style:name="TableColumn81" style:family="table-column">
      <style:table-column-properties style:column-width="1.8187in"/>
    </style:style>
    <style:style style:name="Table74" style:family="table">
      <style:table-properties style:width="5.7569in" fo:margin-left="0in" table:align="lef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05in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805in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58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0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4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5118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1.4416in"/>
    </style:style>
    <style:style style:name="TableColumn152" style:family="table-column">
      <style:table-column-properties style:column-width="0.209in"/>
    </style:style>
    <style:style style:name="TableColumn153" style:family="table-column">
      <style:table-column-properties style:column-width="1.2312in"/>
    </style:style>
    <style:style style:name="TableColumn154" style:family="table-column">
      <style:table-column-properties style:column-width="0.0583in"/>
    </style:style>
    <style:style style:name="TableColumn155" style:family="table-column">
      <style:table-column-properties style:column-width="0.9277in"/>
    </style:style>
    <style:style style:name="TableColumn156" style:family="table-column">
      <style:table-column-properties style:column-width="0.2631in"/>
    </style:style>
    <style:style style:name="TableColumn157" style:family="table-column">
      <style:table-column-properties style:column-width="1.634in"/>
    </style:style>
    <style:style style:name="Table150" style:family="table">
      <style:table-properties style:width="5.7652in" fo:margin-left="0in" table:align="center"/>
    </style:style>
    <style:style style:name="TableRow158" style:family="table-row">
      <style:table-row-properties style:min-row-height="0.4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756in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756in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56in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5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52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29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53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590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0.5513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48511587"/>蘭嶼站管制區危安、危險物品放行條(出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運送人員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聯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用途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載運物品名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管制區時間</text:p>
          </table:table-cell>
          <table:covered-table-cell/>
          <table:table-cell table:style-name="TableCell36" table:number-columns-spanned="5">
            <text:p text:style-name="P37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開立放行條單位負責主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開立放行條單位電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開立放行條單位(公司章戳)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3" table:number-rows-spanned="2">
            <text:p text:style-name="P56">航空警察局</text:p>
            <text:p text:style-name="P57">臺北分局<text:line-break/>臺東所</text:p>
          </table:table-cell>
          <table:covered-table-cell/>
          <table:covered-table-cell/>
          <table:table-cell table:style-name="TableCell58">
            <text:p text:style-name="P59">崗哨：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P66">附件9</text:p>
      <text:p text:style-name="內文"><text:span text:style-name="T67"><draw:connector draw:type="line" svg:x1="-0.5in" svg:y1="5.125in" svg:x2="6.92222in" svg:y2="5.125in" draw:z-index="251665920" draw:id="id0" draw:style-name="a2" draw:name="直線接點 10" text:anchor-type="paragraph"><svg:title/><svg:desc/></draw:connector></text:span></text:p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蘭嶼站管制區危安、危險物品放行條(入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運送人員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用途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載運物品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入管制區時間</text:p>
          </table:table-cell>
          <table:covered-table-cell/>
          <table:table-cell table:style-name="TableCell107" table:number-columns-spanned="5">
            <text:p text:style-name="P108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開立放行條單位負責主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開立放行條單位電話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開立放行條單位(公司章戳)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3" table:number-rows-spanned="2">
            <text:p text:style-name="P127">航空警察局</text:p>
            <text:p text:style-name="P128">臺北分局<text:line-break/>臺東所</text:p>
          </table:table-cell>
          <table:covered-table-cell/>
          <table:covered-table-cell/>
          <table:table-cell table:style-name="TableCell129">
            <text:p text:style-name="P130">崗哨：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><text:bookmark-end text:name="_Hlk148511587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p text:style-name="P160"><text:bookmark-start text:name="_Hlk148511632"/><text:soft-page-break/>蘭嶼站管制區危安、危險物品放行條(存聯)</text:p>
            <text:p text:style-name="P161">本聯請於本次業務工作結束後，一併繳回出入崗哨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運送人員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用途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載運物品名稱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未攜出之危安(險)物品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入管制區時間</text:p>
          </table:table-cell>
          <table:covered-table-cell/>
          <table:table-cell table:style-name="TableCell189" table:number-columns-spanned="5">
            <text:p text:style-name="P190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出管制區時間</text:p>
          </table:table-cell>
          <table:covered-table-cell/>
          <table:table-cell table:style-name="TableCell194" table:number-columns-spanned="5">
            <text:p text:style-name="P195"><text:s text:c="4"/>年 <text:s text:c="5"/>月 <text:s text:c="5"/>日 <text:s text:c="7"/>時 <text:s text:c="6"/>分起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使用車輛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開立放行條單位負責主管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開立放行條單位電話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入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出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航空警察局</text:p>
            <text:p text:style-name="P216">臺北分局臺東所</text:p>
          </table:table-cell>
          <table:table-cell table:style-name="TableCell217" table:number-columns-spanned="3">
            <text:p text:style-name="P218"><text:span text:style-name="T219">崗哨：</text:span></text:p>
          </table:table-cell>
          <table:covered-table-cell/>
          <table:covered-table-cell/>
          <table:table-cell table:style-name="TableCell220" table:number-columns-spanned="2" table:number-rows-spanned="2">
            <text:p text:style-name="P221">航空警察局臺北分局臺東所</text:p>
          </table:table-cell>
          <table:covered-table-cell/>
          <table:table-cell table:style-name="TableCell222">
            <text:p text:style-name="P223">崗哨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</table:table>
      <text:p text:style-name="P231"><text:bookmark-end text:name="_Hlk148511632"/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fo:font-weight="bold" style:font-weight-asian="bold" style:font-weight-complex="normal" fo:color="#FF0000" fo:language="en" fo:country="US"/>
    </style:style>
    <style:style style:name="WW_CharLFO20LVL1" style:family="text">
      <style:text-properties fo:color="#FF0000"/>
    </style:style>
    <style:style style:name="WW_CharLFO24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7LVL1" style:family="text">
      <style:text-properties style:text-line-through-type="none"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font-weight="bold" style:font-weight-asian="bold" style:font-weight-complex="normal"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26:00Z</meta:creation-date>
    <dc:date>2023-11-02T06:26:00Z</dc:date>
    <meta:print-date>2023-03-19T00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0" meta:row-count="4" meta:non-whitespace-character-count="537"/>
  </office:meta>
</office:document-meta>
</file>