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" style:parent-style-name="清單段落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4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5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6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7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8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olumn21" style:family="table-column">
      <style:table-column-properties style:column-width="0.3993in"/>
    </style:style>
    <style:style style:name="TableColumn22" style:family="table-column">
      <style:table-column-properties style:column-width="1.2368in"/>
    </style:style>
    <style:style style:name="TableColumn23" style:family="table-column">
      <style:table-column-properties style:column-width="0.8618in"/>
    </style:style>
    <style:style style:name="TableColumn24" style:family="table-column">
      <style:table-column-properties style:column-width="0.7388in"/>
    </style:style>
    <style:style style:name="TableColumn25" style:family="table-column">
      <style:table-column-properties style:column-width="0.8055in"/>
    </style:style>
    <style:style style:name="TableColumn26" style:family="table-column">
      <style:table-column-properties style:column-width="1.3597in"/>
    </style:style>
    <style:style style:name="TableColumn27" style:family="table-column">
      <style:table-column-properties style:column-width="0.9236in"/>
    </style:style>
    <style:style style:name="TableColumn28" style:family="table-column">
      <style:table-column-properties style:column-width="0.9215in"/>
    </style:style>
    <style:style style:name="Table20" style:family="table">
      <style:table-properties style:width="7.2472in" style:rel-width="100%" fo:margin-left="-0.0104in" table:align="left"/>
    </style:style>
    <style:style style:name="TableRow29" style:family="table-row">
      <style:table-row-properties style:min-row-height="0.3729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000000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000000"/>
    </style:style>
    <style:style style:name="TableRow352" style:family="table-row">
      <style:table-row-properties style:min-row-height="0.3541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Cell3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color="#000000"/>
    </style:style>
    <style:style style:name="P386" style:parent-style-name="清單段落" style:family="paragraph">
      <style:paragraph-properties style:vertical-align="baseline" fo:margin-left="0.5833in" fo:margin-right="0.1666in">
        <style:tab-stops/>
      </style:paragraph-properties>
      <style:text-properties style:font-name="標楷體" style:font-name-asian="標楷體" fo:color="#000000" fo:hyphenate="false"/>
    </style:style>
    <style:style style:name="P387" style:parent-style-name="清單段落" style:family="paragraph">
      <style:paragraph-properties style:vertical-align="baseline" fo:margin-left="0.5833in" fo:margin-right="0.1666in">
        <style:tab-stops/>
      </style:paragraph-properties>
      <style:text-properties fo:hyphenate="false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內文" style:family="paragraph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39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8511809"/>附件12</text:p>
      <text:p text:style-name="P4"><text:span text:style-name="T5">(單位)</text:span><text:span text:style-name="T6">繳回</text:span><text:span text:style-name="T7">註銷</text:span><text:span text:style-name="T8">蘭嶼</text:span><text:span text:style-name="T9">站人員</text:span><text:span text:style-name="T10">通行工作證名冊</text:span></text:p>
      <text:p text:style-name="P11"><text:span text:style-name="T12"><draw:frame draw:z-index="251670016" draw:id="id0" draw:style-name="a1" draw:name="文字方塊 13" text:anchor-type="paragraph" svg:x="7.76806in" svg:y="2.75556in" svg:width="0.32222in" svg:height="6.15556in" style:rel-width="scale" style:rel-height="scale"><draw:text-box><text:p text:style-name="P13">第</text:p><text:p text:style-name="P14">一聯：蘭嶼站組存查</text:p><text:p text:style-name="P15"/><text:p text:style-name="P16"/><text:p text:style-name="P17">第二聯:</text:p><text:p text:style-name="P18">繳回單位存查</text:p></draw:text-box><svg:title/><svg:desc/></draw:frame></text:span><text:span text:style-name="T19">年 <text:s text:c="2"/>月 <text:s text:c="2"/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證號</text:p>
          </table:table-cell>
          <table:table-cell table:style-name="TableCell38">
            <text:p text:style-name="P39">編號</text:p>
          </table:table-cell>
          <table:table-cell table:style-name="TableCell40">
            <text:p text:style-name="P41">離職日期</text:p>
          </table:table-cell>
          <table:table-cell table:style-name="TableCell42">
            <text:p text:style-name="P43">事由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8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9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list text:style-name="LFO44" text:continue-numbering="true">
        <text:list-item>
          <text:p text:style-name="P386">繳回離職同仁通行證，請註記離職日期</text:p>
        </text:list-item>
        <text:list-item>
          <text:p text:style-name="P387"><text:span text:style-name="T388"><draw:frame draw:z-index="251668992" draw:id="id1" draw:style-name="a2" draw:name="文字方塊 12" text:anchor-type="paragraph" svg:x="4.07292in" svg:y="0.20625in" svg:width="1.46875in" svg:height="0.6in" style:rel-width="scale" style:rel-height="scale"><draw:text-box><text:p text:style-name="P389">蘭嶼站核章：</text:p></draw:text-box><svg:title/><svg:desc/></draw:frame></text:span><text:span text:style-name="T390"><draw:frame draw:z-index="251667968" draw:id="id2" draw:style-name="a3" draw:name="文字方塊 11" text:anchor-type="paragraph" svg:x="0.09375in" svg:y="0.20694in" svg:width="1.90625in" svg:height="1.7125in" style:rel-width="scale" style:rel-height="scale"><draw:text-box><text:p text:style-name="P391">繳回單位印信：</text:p><text:p text:style-name="P392"/><text:p text:style-name="P393">繳回主管簽章：</text:p></draw:text-box><svg:title/><svg:desc/></draw:frame></text:span><text:span text:style-name="T394">欄位不足可自行增列</text:span></text:p>
        </text:list-item>
      </text:list>
      <text:p text:style-name="P395"/>
      <text:p text:style-name="P396"><text:bookmark-end text:name="_Hlk148511809"/></text:p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fo:font-weight="bold" style:font-weight-asian="bold" style:font-weight-complex="normal" fo:color="#FF0000" fo:language="en" fo:country="US"/>
    </style:style>
    <style:style style:name="WW_CharLFO20LVL1" style:family="text">
      <style:text-properties fo:color="#FF0000"/>
    </style:style>
    <style:style style:name="WW_CharLFO24LVL1" style:family="text">
      <style:text-properties style:text-line-through-type="none" fo:color="#FF0000"/>
    </style:style>
    <style:style style:name="WW_CharLFO26LVL1" style:family="text">
      <style:text-properties fo:color="#FF0000"/>
    </style:style>
    <style:style style:name="WW_CharLFO27LVL1" style:family="text">
      <style:text-properties style:text-line-through-type="none" fo:color="#FF0000"/>
    </style:style>
    <style:style style:name="WW_CharLFO29LVL1" style:family="text">
      <style:text-properties fo:color="#FF0000"/>
    </style:style>
    <style:style style:name="WW_CharLFO31LVL1" style:family="text">
      <style:text-properties style:text-line-through-type="none" fo:color="#FF0000"/>
    </style:style>
    <style:style style:name="WW_CharLFO33LVL1" style:family="text">
      <style:text-properties style:text-line-through-type="none" fo:color="#FF0000"/>
    </style:style>
    <style:style style:name="WW_CharLFO43LVL1" style:family="text">
      <style:text-properties fo:font-weight="bold" style:font-weight-asian="bold" style:font-weight-complex="normal" fo:color="#FF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>
        <style:tab-stops>
          <style:tab-stop style:type="left" style:position="4.62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3</text:page-number></text:span></text:p></draw:text-box></draw:frame>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望安航空站通行證使用及核發作業規定</dc:title>
    <dc:subject/>
    <meta:initial-creator>user</meta:initial-creator>
    <dc:creator>劉世泓</dc:creator>
    <meta:creation-date>2023-11-02T06:27:00Z</meta:creation-date>
    <dc:date>2023-11-02T06:27:00Z</dc:date>
    <meta:print-date>2023-03-19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