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華康正顏楷體W5(P)" style:font-name-asian="華康正顏楷體W5(P)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325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0.3694in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2.1493in"/>
    </style:style>
    <style:style style:name="Table11" style:family="table">
      <style:table-properties style:width="6.8493in" fo:margin-left="0in" table:align="left"/>
    </style:style>
    <style:style style:name="TableRow18" style:family="table-row">
      <style:table-row-properties style:min-row-height="0.7409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409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25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2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2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2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2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725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6277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9"/></text:span><text:span text:style-name="T3"><text:s text:c="2"/></text:span><text:span text:style-name="T4">蘭嶼航空站公佈欄申請表</text:span><text:span text:style-name="T5"><text:s text:c="2"/></text:span><text:span text:style-name="T6">公佈編號：</text:span><text:span text:style-name="T7"><text:s text:c="2"/></text:span><text:span text:style-name="T8"><text:s text:c="9"/></text:span><text:span text:style-name="T9"><text:s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別</text:p>
          </table:table-cell>
          <table:table-cell table:style-name="TableCell21">
            <text:p text:style-name="內文"><text:span text:style-name="T22">□</text:span><text:span text:style-name="T23">政府機關</text:span></text:p>
            <text:p text:style-name="內文"><text:span text:style-name="T24">□</text:span><text:span text:style-name="T25">法人團體</text:span></text:p>
          </table:table-cell>
          <table:table-cell table:style-name="TableCell26" table:number-columns-spanned="2">
            <text:p text:style-name="P27">填表日期</text:p>
          </table:table-cell>
          <table:covered-table-cell/>
          <table:table-cell table:style-name="TableCell28" table:number-columns-spanned="2">
            <text:p text:style-name="P29"><text:s text:c="3"/>年 <text:s text:c="4"/>月 <text:s text:c="4"/>日</text:p>
          </table:table-cell>
          <table:covered-table-cell/>
        </table:table-row>
        <table:table-row table:style-name="TableRow30">
          <table:table-cell table:style-name="TableCell31">
            <text:p text:style-name="P32">單位名稱</text:p>
            <text:p text:style-name="P33">（全銜）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單位職務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公告性質</text:p>
          </table:table-cell>
          <table:table-cell table:style-name="TableCell48" table:number-columns-spanned="5">
            <text:p text:style-name="P49">□政令宣導 <text:s text:c="5"/>□機關業務</text:p>
            <text:p text:style-name="內文"><text:span text:style-name="T50">□</text:span><text:span text:style-name="T51">公益事項 <text:s text:c="5"/>□其他</text:span><text:span text:style-name="T52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告期限</text:p>
          </table:table-cell>
          <table:table-cell table:style-name="TableCell56" table:number-columns-spanned="5">
            <text:p text:style-name="P57">自 <text:s text:c="3"/>年 <text:s text:c="3"/>月 <text:s text:c="3"/>日 至 <text:s text:c="3"/>年 <text:s text:c="3"/>月 <text:s text:c="3"/>日 止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告內容</text:p>
            <text:p text:style-name="P61">(概述)</text:p>
          </table:table-cell>
          <table:table-cell table:style-name="TableCell62" table:number-columns-spanned="5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是否申請</text:p>
            <text:p text:style-name="P69">展延公告</text:p>
          </table:table-cell>
          <table:table-cell table:style-name="TableCell70" table:number-columns-spanned="5">
            <text:p text:style-name="P71"><text:span text:style-name="T72">□</text:span><text:span text:style-name="T73">是。原因</text:span><text:span text:style-name="T74"><text:s text:c="33"/></text:span></text:p>
            <text:p text:style-name="P75">□否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航站承辦人</text:p>
          </table:table-cell>
          <table:table-cell table:style-name="TableCell79" table:number-columns-spanned="5">
            <text:p text:style-name="P80">□申請單位已詳閱管理辦法。□申請資料完整無誤。</text:p>
            <text:p text:style-name="P81">□符合公告性質。 <text:s text:c="3"/></text:p>
            <text:p text:style-name="P82"><text:span text:style-name="T83">承辦人</text:span><text:span text:style-name="T84">建議或</text:span><text:span text:style-name="T85">簽名：</text:span><text:span text:style-name="T86"><text:s text:c="5"/></text:span><text:span text:style-name="T87"><text:s text:c="15"/></text:span><text:span text:style-name="T88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結果</text:p>
          </table:table-cell>
          <table:table-cell table:style-name="TableCell92" table:number-columns-spanned="5">
            <text:p text:style-name="P93">□核准公告<text:s/>□核准展延<text:s text:c="2"/>□延遲公告 <text:s/>□不予以公告</text:p>
            <text:p text:style-name="P94">原因：________________________</text:p>
            <text:p text:style-name="P95"><text:span text:style-name="T96"><text:s text:c="21"/>單位主管：</text:span><text:span text:style-name="T97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正顏楷體W5(P)" style:font-name-asian="華康正顏楷體W5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蘭嶼航空站公佈欄申請表  公佈編號：  097001</dc:title>
    <dc:description/>
    <dc:subject/>
    <meta:initial-creator>User</meta:initial-creator>
    <dc:creator>admin</dc:creator>
    <meta:creation-date>2016-08-30T08:39:00Z</meta:creation-date>
    <dc:date>2016-08-30T08:39:00Z</dc:date>
    <meta:print-date>2008-07-31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