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0631in" style:use-optimal-column-width="false"/>
    </style:style>
    <style:style style:name="TableColumn11" style:family="table-column">
      <style:table-column-properties style:column-width="1.5506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1.1958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8" style:family="table">
      <style:table-properties style:width="5.9062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5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6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7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8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9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70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71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text-autospace="none" fo:text-align="end" fo:margin-left="0.425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66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655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/>
    </style:style>
    <style:style style:name="P13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1.5395in" style:use-optimal-column-width="false"/>
    </style:style>
    <style:style style:name="TableColumn136" style:family="table-column">
      <style:table-column-properties style:column-width="1.5506in" style:use-optimal-column-width="false"/>
    </style:style>
    <style:style style:name="TableColumn137" style:family="table-column">
      <style:table-column-properties style:column-width="0.9458in" style:use-optimal-column-width="false"/>
    </style:style>
    <style:style style:name="TableColumn138" style:family="table-column">
      <style:table-column-properties style:column-width="1.8701in" style:use-optimal-column-width="false"/>
    </style:style>
    <style:style style:name="Table134" style:family="table">
      <style:table-properties style:width="5.9062in" fo:margin-left="0in" table:align="center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25%"/>
    </style:style>
  </office:automatic-styles>
  <office:body>
    <office:text text:use-soft-page-breaks="true">
      <text:p text:style-name="P1"><text:span text:style-name="T2">蘭嶼</text:span><text:span text:style-name="T3">航空站</text:span><text:span text:style-name="T4"><text:s/></text:span><text:span text:style-name="T5">輪椅外</text:span><text:span text:style-name="T6">借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借用人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身份證字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市內連絡電話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行動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住址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借用日期</text:span></text:p>
          </table:table-cell>
          <table:covered-table-cell/>
          <table:table-cell table:style-name="TableCell43" table:number-columns-spanned="5">
            <text:p text:style-name="內文"><text:span text:style-name="T44">民國　　　</text:span><text:span text:style-name="T45">年</text:span><text:span text:style-name="T46">　　　月　　　</text:span><text:span text:style-name="T47">日</text:span><text:span text:style-name="T48">　　　</text:span><text:span text:style-name="T49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預計歸還時間</text:p>
          </table:table-cell>
          <table:covered-table-cell/>
          <table:table-cell table:style-name="TableCell53" table:number-columns-spanned="5">
            <text:p text:style-name="P54">民國　　　年　　　月　　　日　　　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使用地點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繳押證件</text:p>
          </table:table-cell>
          <table:covered-table-cell/>
          <table:table-cell table:style-name="TableCell63" table:number-columns-spanned="5">
            <text:p text:style-name="內文"><text:span text:style-name="T64">□身份證</text:span><text:span text:style-name="T65"><text:s/></text:span><text:span text:style-name="T66">□健保卡 □駕照</text:span><text:span text:style-name="T67"><text:s/></text:span><text:span text:style-name="T68">□押金100元</text:span><text:span text:style-name="T69"><text:s/></text:span><text:span text:style-name="T70">□其他</text:span><text:span text:style-name="T71"><text:s text:c="5"/></text:span><text:span text:style-name="T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借用注意事項</text:span></text:p>
          </table:table-cell>
          <table:covered-table-cell/>
          <table:table-cell table:style-name="TableCell77" table:number-columns-spanned="5">
            <text:p text:style-name="P78">一、借用輪椅時，應提前洽妥領取時間，並當面測試確認功能正常。</text:p>
            <text:p text:style-name="P79">二、借用單位(人)對借用之輪椅有保管及維護之責任，若故意或不當使用造成輪椅損壞時應負責修護或賠償。</text:p>
            <text:p text:style-name="P80">三、借用時間以當天1天為限，請借用單位(人)依時限歸還，逾時未歸還者，一年內不得借用。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　　此致</text:p>
            <text:p text:style-name="P84">交通部民用航空局蘭嶼航空站</text:p>
            <text:p text:style-name="P85"><text:span text:style-name="T86">中華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出借經辦人</text:p>
            <text:p text:style-name="P96">(服務台人員)</text:p>
          </table:table-cell>
          <table:table-cell table:style-name="TableCell97" table:number-columns-spanned="3">
            <text:p text:style-name="P98">出借輪椅外型顏色</text:p>
          </table:table-cell>
          <table:covered-table-cell/>
          <table:covered-table-cell/>
          <table:table-cell table:style-name="TableCell99" table:number-columns-spanned="2">
            <text:p text:style-name="P100">出借輪椅狀態</text:p>
          </table:table-cell>
          <table:covered-table-cell/>
          <table:table-cell table:style-name="TableCell101">
            <text:p text:style-name="P102">申請人簽章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簽收經辦人</text:p>
            <text:p text:style-name="P115">(服務台人員)</text:p>
          </table:table-cell>
          <table:table-cell table:style-name="TableCell116" table:number-columns-spanned="3">
            <text:p text:style-name="P117">歸還時間</text:p>
            <text:p text:style-name="P118">(月日時分)</text:p>
          </table:table-cell>
          <table:covered-table-cell/>
          <table:covered-table-cell/>
          <table:table-cell table:style-name="TableCell119" table:number-columns-spanned="2">
            <text:p text:style-name="P120">歸還輪椅狀態</text:p>
          </table:table-cell>
          <table:covered-table-cell/>
          <table:table-cell table:style-name="TableCell121">
            <text:p text:style-name="P122">歸還人簽章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</table:table>
      <text:p text:style-name="P132"/>
      <text:p text:style-name="P133">收執聯(借用人留存)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借用人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出借輪椅</text:span><text:span text:style-name="T147">外型顏色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借用日期</text:span></text:p>
          </table:table-cell>
          <table:table-cell table:style-name="TableCell154" table:number-columns-spanned="3">
            <text:p text:style-name="內文"><text:span text:style-name="T155">民國　　　</text:span><text:span text:style-name="T156">年</text:span><text:span text:style-name="T157">　　　月　　　</text:span><text:span text:style-name="T158">日</text:span><text:span text:style-name="T159">　　　</text:span><text:span text:style-name="T160">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預計歸還時間</text:p>
          </table:table-cell>
          <table:table-cell table:style-name="TableCell164" table:number-columns-spanned="3">
            <text:p text:style-name="P165">民國　　　年　　　月　　　日　　　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使用地點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借用注意事項</text:span></text:p>
          </table:table-cell>
          <table:table-cell table:style-name="TableCell175" table:number-columns-spanned="3">
            <text:p text:style-name="P176">一、借用單位(人)對借用之輪椅有保管及維護之責任，若故意或不當使用造成輪椅損壞時應負責修護或賠償。</text:p>
            <text:p text:style-name="P177">二、借用時間以當天1天為限，請借用單位(人)依時限歸還，逾時未歸還者，一年內不得借用。</text:p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國際航空站輪椅借用申請表</dc:title>
    <dc:description>一、借用單位(人)對借用之輪椅有保管及維護之責任，若故意或不當使用造成輪椅損壞時應負責修護或賠償。_x000d_
二、借用時間以不超過1週為限，請借用單位(人)依時限歸還，逾時未歸還者，一年內不得借用。</dc:description>
    <dc:subject>輪椅借用申請(A4直印)</dc:subject>
    <meta:keyword>輪椅</meta:keyword>
    <meta:keyword>輪椅借用</meta:keyword>
    <meta:initial-creator>高雄國際航空站 </meta:initial-creator>
    <dc:creator>admin</dc:creator>
    <meta:creation-date>2016-08-30T08:39:00Z</meta:creation-date>
    <dc:date>2016-08-30T08:39:00Z</dc:date>
    <meta:print-date>2007-05-16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