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22pt" style:font-name-asian="標楷體" style:font-size-asian="22pt" style:font-name-complex="標楷體" style:font-size-complex="22pt"/>
    </style:style>
    <style:style style:name="P3" style:family="paragraph" style:parent-style-name="Standard">
      <style:paragraph-properties fo:margin-left="0cm" fo:margin-right="0cm" fo:text-indent="1.247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cm" fo:margin-right="0cm" fo:text-indent="1.247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cm" fo:text-indent="1.247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7" style:family="paragraph" style:parent-style-name="Standard">
      <style:text-properties style:font-name="標楷體" fo:font-size="8pt" style:font-name-asian="標楷體" style:font-size-asian="8pt" style:font-name-complex="標楷體" style:font-size-complex="8pt"/>
    </style:style>
    <style:style style:name="P8" style:family="paragraph" style:parent-style-name="Standard">
      <style:text-properties style:font-name="標楷體" fo:font-size="8pt" style:font-name-asian="標楷體" style:font-size-asian="8pt" style:font-name-complex="標楷體" style:font-size-complex="8pt"/>
    </style:style>
    <style:style style:name="P9" style:family="paragraph" style:parent-style-name="Standard">
      <style:paragraph-properties fo:margin-left="0cm" fo:margin-right="0cm" fo:text-indent="1.247cm" style:auto-text-indent="false"/>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22pt" style:font-name-asian="標楷體" style:font-size-asian="22pt" style:font-name-complex="標楷體" style:font-size-complex="22pt"/>
    </style:style>
    <style:style style:name="T3"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4"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東航空站</text:span><text:span text:style-name="T3">學生</text:span><text:span text:style-name="T3">志</text:span><text:span text:style-name="T3">工</text:span><text:span text:style-name="T1">招募家長同意書</text:span></text:p>
      <text:p text:style-name="P2"/>
      <text:p text:style-name="P9"><text:span text:style-name="T5">本人</text:span><text:span text:style-name="T7"> <text:s text:c="10"/></text:span><text:span text:style-name="T5">之子女 </text:span><text:span text:style-name="T7"><text:s text:c="11"/></text:span><text:span text:style-name="T5"><text:s/>目前就讀 </text:span><text:span text:style-name="T7"><text:s text:c="13"/></text:span><text:span text:style-name="T5"><text:s text:c="2"/>國中(高中)，身心健康，未罹患精神疾病或法定傳染病，具服務熱忱，有意擔任貴航空站招募學生志工，學習期間願意遵守航空站各項規定及配合機場安全單位之各項安全措施規定事項，擔任學生志工期間，同意往返交通由家長負責接送，注意安全，並協助督導本人子女各項行為規範。</text:span></text:p>
      <text:p text:style-name="P3"/>
      <text:p text:style-name="P3">立書家長(監護人)</text:p>
      <text:p text:style-name="P9"><text:span text:style-name="T5">簽章:</text:span><text:span text:style-name="T7"> <text:s text:c="20"/></text:span></text:p>
      <text:p text:style-name="P9"><text:span text:style-name="T5">身分證號:</text:span><text:span text:style-name="T7"> <text:s text:c="16"/></text:span></text:p>
      <text:p text:style-name="P9"><text:span text:style-name="T5">連絡電話:</text:span><text:span text:style-name="T7"> <text:s text:c="16"/></text:span></text:p>
      <text:p text:style-name="P9"><text:span text:style-name="T5">戶籍(通訊)地址: </text:span><text:span text:style-name="T7"><text:s text:c="35"/></text:span></text:p>
      <text:p text:style-name="P6"/>
      <text:p text:style-name="P5">中華民國 <text:s text:c="5"/>年 <text:s text:c="4"/>月 <text:s text:c="4"/>日</text:p>
      <text:p text:style-name="P7"/>
      <text:p text:style-name="P7"/>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1cm" fo:margin-left="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張姿伶</meta:initial-creator>
    <meta:creation-date>2024-05-16T11:49:00</meta:creation-date>
    <dc:creator>張姿伶</dc:creator>
    <dc:date>2024-05-16T11:49:00</dc:date>
    <meta:editing-cycles>1</meta:editing-cycles>
    <meta:document-statistic meta:table-count="0" meta:image-count="0" meta:object-count="0" meta:page-count="1" meta:paragraph-count="8" meta:word-count="190" meta:character-count="337" meta:non-whitespace-character-count="190"/>
    <meta:generator>LibreOffice/7.3.7.2$Windows_X86_64 LibreOffice_project/e114eadc50a9ff8d8c8a0567d6da8f454beeb84f</meta:generator>
  </office:meta>
</office:document-meta>
</file>