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5.398cm" fo:margin-right="0cm" fo:text-indent="0cm" style:auto-text-indent="false"/>
    </style:style>
    <style:style style:name="P5" style:family="paragraph" style:parent-style-name="Standard">
      <style:paragraph-properties fo:margin-left="-1.058cm" fo:margin-right="0cm" fo:text-indent="0.917cm" style:auto-text-indent="false"/>
    </style:style>
    <style:style style:name="P6" style:family="paragraph" style:parent-style-name="Standard">
      <style:paragraph-properties fo:margin-left="6.35cm" fo:margin-right="0cm" fo:text-indent="0cm" style:auto-text-indent="false"/>
    </style:style>
    <style:style style:name="P7" style:family="paragraph" style:parent-style-name="Standard">
      <style:paragraph-properties fo:margin-left="6.35cm" fo:margin-right="0cm" fo:text-indent="0cm" style:auto-text-indent="false"/>
      <style:text-properties style:font-name="標楷體" fo:font-size="32pt" fo:font-weight="bold" style:font-name-asian="標楷體" style:font-size-asian="32pt" style:font-weight-asian="bold" style:font-name-complex="Arial" style:font-size-complex="32pt" style:text-scale="90%"/>
    </style:style>
    <style:style style:name="P8" style:family="paragraph" style:parent-style-name="Standard">
      <style:paragraph-properties fo:margin-left="6.3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51cm" fo:margin-right="0cm" fo:line-height="0.882cm" fo:text-indent="-0.36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ext_20_body">
      <style:paragraph-properties fo:margin-left="-0.423cm" fo:margin-right="0cm" fo:margin-top="0.635cm" fo:margin-bottom="0cm" style:contextual-spacing="false" fo:line-height="0.706cm" fo:text-indent="0cm" style:auto-text-indent="false"/>
    </style:style>
    <style:style style:name="P12" style:family="paragraph" style:parent-style-name="Text_20_body">
      <style:paragraph-properties fo:margin-left="-0.423cm" fo:margin-right="0cm" fo:line-height="0.988cm" fo:text-indent="0cm" style:auto-text-indent="false"/>
    </style:style>
    <style:style style:name="P13" style:family="paragraph" style:parent-style-name="Text_20_body">
      <style:paragraph-properties fo:margin-left="-0.72cm" fo:margin-right="0cm" fo:line-height="0.706cm" fo:text-indent="0cm" style:auto-text-indent="false"/>
    </style:style>
    <style:style style:name="P14" style:family="paragraph" style:parent-style-name="Text_20_body">
      <style:paragraph-properties fo:margin-left="-0.72cm" fo:margin-right="0cm" fo:line-height="0.706cm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Arial" style:font-size-complex="18pt"/>
    </style:style>
    <style:style style:name="T9" style:family="text">
      <style:text-properties style:font-name="標楷體" fo:font-size="18pt" style:font-name-asian="標楷體" style:font-size-asian="18pt" style:font-name-complex="Arial" style:font-size-complex="18pt" loext:padding="0cm" loext:border="0.51pt solid #000000" loext:shadow="none"/>
    </style:style>
    <style:style style:name="T10" style:family="text">
      <style:text-properties style:font-name="標楷體" fo:font-size="18pt" style:font-name-asian="標楷體" style:font-size-asian="18pt" style:font-name-complex="Arial" style:font-size-complex="18pt"/>
    </style:style>
    <style:style style:name="T11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Arial" style:font-size-complex="18pt"/>
    </style:style>
    <style:style style:name="T12" style:family="text">
      <style:text-properties style:font-name="標楷體" fo:font-size="22pt" style:font-name-asian="標楷體" style:font-size-asian="22pt" style:font-name-complex="Arial" style:font-size-complex="22pt"/>
    </style:style>
    <style:style style:name="T13" style:family="text">
      <style:text-properties style:font-name="標楷體" fo:font-size="22pt" style:font-name-asian="標楷體" style:font-size-asian="22pt" style:font-name-complex="Arial" style:font-size-complex="22pt"/>
    </style:style>
    <style:style style:name="T14" style:family="text">
      <style:text-properties style:font-name="標楷體" fo:font-size="16pt" style:font-size-asian="16pt" style:font-name-complex="標楷體" style:font-size-complex="16pt"/>
    </style:style>
    <style:style style:name="T15" style:family="text">
      <style:text-properties style:font-name="標楷體" style:font-name-complex="標楷體" style:font-size-complex="14pt"/>
    </style:style>
    <style:style style:name="T16" style:family="text">
      <style:text-properties style:font-name="標楷體" style:font-name-complex="標楷體" style:font-size-complex="14pt"/>
    </style:style>
    <style:style style:name="T17" style:family="text">
      <style:text-properties style:font-name="標楷體" fo:letter-spacing="-0.042cm" style:font-name-complex="Arial" style:font-size-complex="14pt" style:font-weight-complex="bold"/>
    </style:style>
    <style:style style:name="T18" style:family="text">
      <style:text-properties style:font-name="標楷體" style:font-name-complex="Arial" style:font-size-complex="14pt"/>
    </style:style>
    <style:style style:name="T19" style:family="text">
      <style:text-properties fo:color="#000000" loext:opacity="100%" fo:font-size="18pt" style:font-name-asian="標楷體" style:font-size-asian="18pt" style:font-size-complex="18pt"/>
    </style:style>
    <style:style style:name="T20" style:family="text">
      <style:text-properties fo:color="#000000" loext:opacity="100%" fo:font-size="18pt" style:font-name-asian="標楷體" style:font-size-asian="18pt" style:font-size-complex="18pt"/>
    </style:style>
    <style:style style:name="T21" style:family="text">
      <style:text-properties fo:color="#000000" loext:opacity="100%" style:font-name="標楷體" style:font-name-complex="標楷體"/>
    </style:style>
    <style:style style:name="T22" style:family="text">
      <style:text-properties fo:color="#ff0000" loext:opacity="100%" style:font-name="標楷體" fo:font-size="18pt" fo:font-weight="bold" style:font-name-asian="標楷體" style:font-size-asian="18pt" style:font-weight-asian="bold" style:font-name-complex="Arial" style:font-size-complex="18pt"/>
    </style:style>
    <style:style style:name="T23" style:family="text">
      <style:text-properties fo:color="#ff0000" loext:opacity="100%" style:font-name="標楷體" fo:font-size="18pt" fo:font-weight="bold" style:font-name-asian="標楷體" style:font-size-asian="18pt" style:font-weight-asian="bold" style:font-name-complex="Arial" style:font-size-complex="18pt"/>
    </style:style>
    <style:style style:name="T24" style:family="text">
      <style:text-properties fo:color="#ff0000" loext:opacity="100%" fo:font-size="16pt" fo:font-weight="bold" style:font-size-asian="16pt" style:font-weight-asian="bold" style:font-size-complex="16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339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char" draw:z-index="7" draw:style-name="gr1" draw:text-style-name="P15" svg:width="0.742cm" svg:height="0.798cm" svg:x="2.981cm" svg:y="-0.122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15" svg:width="0.742cm" svg:height="0.798cm" svg:x="2.24cm" svg:y="-0.122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5" svg:width="0.742cm" svg:height="0.798cm" svg:x="1.499cm" svg:y="-0.122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5" svg:width="0.664cm" svg:height="0.798cm" svg:x="0.836cm" svg:y="-0.122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5" svg:width="0.703cm" svg:height="0.798cm" svg:x="0.134cm" svg:y="-0.122cm"><text:p/><draw:enhanced-geometry svg:viewBox="0 0 21600 21600" draw:type="rectangle" draw:enhanced-path="M 0 0 L 21600 0 21600 21600 0 21600 0 0 Z N"/></draw:custom-shape><text:span text:style-name="T1"><text:s text:c="9"/></text:span><text:span text:style-name="T1"><text:s text:c="7"/></text:span></text:p>
      <text:p text:style-name="P2">投標廠商：</text:p>
      <text:p text:style-name="P2">地 <text:s text:c="3"/>址：</text:p>
      <text:p text:style-name="P2">統一編號：</text:p>
      <text:p text:style-name="P2">聯 絡 人：</text:p>
      <text:p text:style-name="P2">聯絡電話：</text:p>
      <text:p text:style-name="P4"><text:span text:style-name="T9">９</text:span><text:span text:style-name="T8"> </text:span><text:span text:style-name="T9">５</text:span><text:span text:style-name="T8"> </text:span><text:span text:style-name="T9">０</text:span></text:p>
      <text:p text:style-name="P5"><draw:frame draw:style-name="fr2" draw:name="外框1" text:anchor-type="char" svg:x="-0.467cm" svg:y="1.244cm" svg:width="6.403cm" svg:height="1.958cm" draw:z-index="3"><draw:text-box><text:p text:style-name="P1">編號</text:p></draw:text-box></draw:frame><text:span text:style-name="T8">投標信封(封面) <text:s/></text:span><text:span text:style-name="T8"><text:s/></text:span><text:span text:style-name="T8"><text:s/></text:span><text:span text:style-name="T8"><text:s text:c="3"/></text:span><text:span text:style-name="T12">地</text:span><text:span text:style-name="T12">　　</text:span><text:span text:style-name="T12">址：</text:span><text:span text:style-name="T12">臺東市民航路1100號</text:span></text:p>
      <text:p text:style-name="P7"><draw:line text:anchor-type="char" draw:z-index="4" draw:style-name="gr2" draw:text-style-name="P16" svg:x1="1.27cm" svg:y1="0cm" svg:x2="1.27cm" svg:y2="1.905cm"><text:p/></draw:line>交通部民用航空局臺東航空站　啟</text:p>
      <text:p text:style-name="P6"><draw:frame draw:style-name="fr1" draw:name="外框2" text:anchor-type="char" svg:x="-0.859cm" svg:y="0.312cm" svg:width="6.985cm" svg:height="2.223cm" draw:z-index="5"><draw:text-box><text:p text:style-name="P3">（本欄由主辦機關於開標</text:p><text:p text:style-name="P9">時編列與封套同一號碼）</text:p></draw:text-box></draw:frame><text:span text:style-name="T3">採購案號</text:span><text:span text:style-name="T11">：</text:span><text:span text:style-name="T3">T</text:span><text:span text:style-name="T3">D-CK</text:span><text:span text:style-name="T19">11</text:span><text:span text:style-name="T19">1</text:span><text:span text:style-name="T19">0</text:span><text:span text:style-name="T19">05</text:span></text:p>
      <text:p text:style-name="P6"><text:span text:style-name="T8">標案</text:span><text:span text:style-name="T8">名稱：</text:span><text:span text:style-name="T6">蘭嶼航空站販賣區經營一般商店</text:span></text:p>
      <text:p text:style-name="P8"><text:span text:style-name="T22">截止收件時間：11</text:span><text:span text:style-name="T22">1</text:span><text:span text:style-name="T22">年8月30日</text:span><text:span text:style-name="T22">下午</text:span><text:span text:style-name="T22">5時</text:span><text:span text:style-name="T22">00</text:span><text:span text:style-name="T22">分</text:span></text:p>
      <text:p text:style-name="P11"><text:span text:style-name="T14">※</text:span><text:span text:style-name="T15">不分段開標，請將1.押標金2.設立或登記證明文件3.納稅證明4.投標廠商聲明書</text:span><text:span text:style-name="T15"> </text:span><text:span text:style-name="T15">5</text:span><text:span text:style-name="T26">投標標價清單</text:span></text:p>
      <text:p text:style-name="P13"><text:span text:style-name="T15"><text:s text:c="20"/>6.投標廠商營業聲明書7.</text:span><text:span text:style-name="T15">退還押標金申請單</text:span><text:span text:style-name="T21">)</text:span><text:span text:style-name="T17">等</text:span><text:span text:style-name="T15">放入</text:span><text:span text:style-name="T15">「</text:span><text:span text:style-name="T18">投標信封」</text:span><text:span text:style-name="T15">內。</text:span></text:p>
      <text:p text:style-name="P14"/>
      <text:p text:style-name="P12"><text:span text:style-name="T14">※郵遞時間請廠商自行掌握</text:span><text:span text:style-name="T25">，如逾時寄達(或送達)主辦機關，視為無效標。</text:span><text:span text:style-name="T5"> <text:s text:c="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501cm" fo:margin-left="2.501cm" fo:margin-right="1.443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工程名稱由主辦機關預為填註，電子領標廠商則請依招標公告自行填寫）</dc:title>
    <dc:subject/>
    <meta:keyword/>
    <dc:description/>
    <meta:initial-creator>user</meta:initial-creator>
    <meta:creation-date>2021-09-30T09:29:00</meta:creation-date>
    <dc:creator>黃俊益</dc:creator>
    <dc:date>2022-08-19T08:39:00</dc:date>
    <meta:print-date>2022-03-25T09:19:00</meta:print-date>
    <meta:editing-cycles>77</meta:editing-cycles>
    <meta:editing-duration>PT2H47M</meta:editing-duration>
    <meta:document-statistic meta:table-count="0" meta:image-count="0" meta:object-count="0" meta:page-count="1" meta:paragraph-count="18" meta:word-count="234" meta:character-count="333" meta:non-whitespace-character-count="257"/>
    <meta:generator>LibreOffice/7.1.2.2$Windows_X86_64 LibreOffice_project/8a45595d069ef5570103caea1b71cc9d82b2aae4</meta:generator>
  </office:meta>
</office:document-meta>
</file>