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398cm" fo:margin-right="0cm" fo:text-indent="0cm" style:auto-text-indent="false"/>
    </style:style>
    <style:style style:name="P6" style:family="paragraph" style:parent-style-name="Standard">
      <style:paragraph-properties fo:margin-left="-1.058cm" fo:margin-right="0cm" fo:text-indent="0.917cm" style:auto-text-indent="false"/>
    </style:style>
    <style:style style:name="P7" style:family="paragraph" style:parent-style-name="Standard">
      <style:paragraph-properties fo:margin-left="6.35cm" fo:margin-right="0cm" fo:text-indent="0cm" style:auto-text-indent="false"/>
    </style:style>
    <style:style style:name="P8" style:family="paragraph" style:parent-style-name="Standard">
      <style:paragraph-properties fo:margin-left="6.35cm" fo:margin-right="0cm" fo:text-indent="0cm" style:auto-text-indent="false"/>
      <style:text-properties style:font-name="標楷體" fo:font-size="32pt" fo:font-weight="bold" style:font-name-asian="標楷體" style:font-size-asian="32pt" style:font-weight-asian="bold" style:font-name-complex="Arial" style:font-size-complex="32pt" style:text-scale="90%"/>
    </style:style>
    <style:style style:name="P9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51cm" fo:margin-right="0cm" fo:line-height="0.882cm" fo:text-indent="-0.3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-asian="Times New Roman"/>
    </style:style>
    <style:style style:name="P12" style:family="paragraph" style:parent-style-name="Text_20_body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Arial" style:font-size-complex="16pt" style:text-scale="90%"/>
    </style:style>
    <style:style style:name="P13" style:family="paragraph" style:parent-style-name="Text_20_body">
      <style:paragraph-properties fo:line-height="0.988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 loext:shadow="none"/>
    </style:style>
    <style:style style:name="T8" style:family="text">
      <style:text-properties style:font-name="標楷體" fo:font-size="18pt" style:font-name-asian="標楷體" style:font-size-asian="18pt" style:font-name-complex="Arial" style:font-size-complex="18pt"/>
    </style:style>
    <style:style style:name="T9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0" style:family="text">
      <style:text-properties style:font-name="標楷體" fo:font-size="22pt" style:font-name-asian="標楷體" style:font-size-asian="22pt" style:font-name-complex="Arial" style:font-size-complex="22pt"/>
    </style:style>
    <style:style style:name="T11" style:family="text">
      <style:text-properties style:font-name="標楷體" fo:font-size="22pt" style:font-name-asian="標楷體" style:font-size-asian="22pt" style:font-name-complex="Arial" style:font-size-complex="22pt"/>
    </style:style>
    <style:style style:name="T12" style:family="text">
      <style:text-properties style:font-name="標楷體" fo:font-size="32pt" fo:font-weight="bold" style:font-name-asian="標楷體" style:font-size-asian="32pt" style:font-weight-asian="bold" style:font-name-complex="Arial" style:font-size-complex="32pt" style:text-scale="90%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style:font-size-asian="16pt" style:font-name-complex="Arial" style:font-size-complex="16pt"/>
    </style:style>
    <style:style style:name="T16" style:family="text">
      <style:text-properties fo:color="#000000" loext:opacity="100%" fo:font-size="18pt" style:font-name-asian="標楷體" style:font-size-asian="18pt" style:font-size-complex="18pt"/>
    </style:style>
    <style:style style:name="T17" style:family="text">
      <style:text-properties fo:color="#000000" loext:opacity="100%" fo:font-size="18pt" style:font-name-asian="標楷體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8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2" draw:style-name="gr2" draw:text-style-name="P15" svg:width="0.883cm" svg:height="1.045cm" svg:x="2.462cm" svg:y="-0.36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5" svg:width="0.863cm" svg:height="1.045cm" svg:x="1.27cm" svg:y="-0.369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15" svg:width="0.81cm" svg:height="1.045cm" svg:x="0.134cm" svg:y="-0.369cm"><text:p/><draw:enhanced-geometry svg:viewBox="0 0 21600 21600" draw:type="rectangle" draw:enhanced-path="M 0 0 L 21600 0 21600 21600 0 21600 0 0 Z N"/></draw:custom-shape><text:s text:c="9"/></text:p>
      <text:p text:style-name="P2">投標廠商：</text:p>
      <text:p text:style-name="P2">地 <text:s text:c="3"/>址：</text:p>
      <text:p text:style-name="P2">統一編號：</text:p>
      <text:p text:style-name="P2">聯 絡 人：</text:p>
      <text:p text:style-name="P2">聯絡電話：</text:p>
      <text:p text:style-name="P5"><text:span text:style-name="T7">９</text:span><text:span text:style-name="T6"> </text:span><text:span text:style-name="T7">５</text:span><text:span text:style-name="T6"> </text:span><text:span text:style-name="T7">０</text:span></text:p>
      <text:p text:style-name="P6"><draw:frame draw:style-name="fr2" draw:name="外框1" text:anchor-type="char" svg:x="-0.467cm" svg:y="1.244cm" svg:width="6.403cm" svg:height="1.958cm" draw:z-index="3"><draw:text-box><text:p text:style-name="P1">編號</text:p></draw:text-box></draw:frame><text:span text:style-name="T6">投標信封(封面) <text:s/></text:span><text:span text:style-name="T6"><text:s/></text:span><text:span text:style-name="T6"><text:s/></text:span><text:span text:style-name="T6"><text:s text:c="3"/></text:span><text:span text:style-name="T10">地</text:span><text:span text:style-name="T10">　　</text:span><text:span text:style-name="T10">址：</text:span><text:span text:style-name="T10">臺東市民航路1100號</text:span></text:p>
      <text:p text:style-name="P8"><draw:line text:anchor-type="char" draw:z-index="4" draw:style-name="gr1" draw:text-style-name="P14" svg:x1="1.27cm" svg:y1="0cm" svg:x2="1.27cm" svg:y2="1.905cm"><text:p/></draw:line>交通部民用航空局臺東航空站　啟</text:p>
      <text:p text:style-name="P7"><draw:frame draw:style-name="fr1" draw:name="外框2" text:anchor-type="char" svg:x="-0.859cm" svg:y="0.312cm" svg:width="6.985cm" svg:height="2.223cm" draw:z-index="5"><draw:text-box><text:p text:style-name="P4">（本欄由主辦機關於開標</text:p><text:p text:style-name="P10">時編列與封套同一號碼）</text:p></draw:text-box></draw:frame><text:span text:style-name="T1">採購案號</text:span><text:span text:style-name="T9">：</text:span><text:span text:style-name="T1">T</text:span><text:span text:style-name="T1">D-CK</text:span><text:span text:style-name="T16">11</text:span><text:span text:style-name="T16">1</text:span><text:span text:style-name="T16">0</text:span><text:span text:style-name="T16">01</text:span></text:p>
      <text:p text:style-name="P7"><text:span text:style-name="T6">標案</text:span><text:span text:style-name="T6">名稱：</text:span><text:span text:style-name="T4">111年麵包飲料商店</text:span></text:p>
      <text:p text:style-name="P9"><text:span text:style-name="T6">截止收件時間：111年8月18日</text:span><text:span text:style-name="T6"> 下午5</text:span><text:span text:style-name="T6">時</text:span><text:span text:style-name="T6">0</text:span><text:span text:style-name="T6">分</text:span></text:p>
      <text:p text:style-name="P12"/>
      <text:p text:style-name="P13"><text:span text:style-name="T13">※</text:span><text:span text:style-name="T18">請</text:span><text:span text:style-name="T13">將</text:span><text:span text:style-name="T18">「</text:span><text:span text:style-name="T18">資格封</text:span><text:span text:style-name="T18">」</text:span><text:span text:style-name="T13">放入</text:span><text:span text:style-name="T13">「</text:span><text:span text:style-name="T15">投標信封」</text:span><text:span text:style-name="T13">內。</text:span></text:p>
      <text:p text:style-name="P13"><text:span text:style-name="T13">※</text:span><text:span text:style-name="T18">請依郵政法掌握郵寄班次，如逾時寄達主辦機關，視為無效標，後果由投標廠商自行負責。</text:span><text:span text:style-name="T3"> <text:s text:c="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751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07-17T11:47:00</dc:date>
    <meta:print-date>2021-09-30T10:56:00</meta:print-date>
    <meta:editing-cycles>63</meta:editing-cycles>
    <meta:editing-duration>PT2H7M</meta:editing-duration>
    <meta:document-statistic meta:table-count="0" meta:image-count="0" meta:object-count="0" meta:page-count="1" meta:paragraph-count="17" meta:word-count="179" meta:character-count="235" meta:non-whitespace-character-count="197"/>
    <meta:generator>LibreOffice/7.1.2.2$Windows_X86_64 LibreOffice_project/8a45595d069ef5570103caea1b71cc9d82b2aae4</meta:generator>
  </office:meta>
</office:document-meta>
</file>