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-0.212cm" fo:margin-right="0cm" fo:text-indent="0cm" style:auto-text-indent="false"/>
    </style:style>
    <style:style style:name="P7" style:family="paragraph" style:parent-style-name="Standard">
      <style:paragraph-properties fo:margin-left="12.383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16pt" style:font-name-asian="標楷體" style:font-size-asian="16pt" style:font-size-complex="18pt"/>
    </style:style>
    <style:style style:name="P8" style:family="paragraph" style:parent-style-name="Standard">
      <style:paragraph-properties fo:margin-left="0.085cm" fo:margin-right="0cm" fo:text-indent="0cm" style:auto-text-indent="false"/>
    </style:style>
    <style:style style:name="P9" style:family="paragraph" style:parent-style-name="Standard">
      <style:paragraph-properties fo:margin-left="0.573cm" fo:margin-right="0cm" fo:line-height="0.706cm" fo:text-indent="-0.57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6.668cm" fo:margin-right="0cm" fo:margin-top="0.318cm" fo:margin-bottom="0cm" style:contextual-spacing="false" style:line-height-at-leas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6.668cm" fo:margin-right="0cm" fo:margin-top="0.318cm" fo:margin-bottom="0cm" style:contextual-spacing="false" style:line-height-at-least="0cm" fo:text-indent="0cm" style:auto-text-indent="false"/>
    </style:style>
    <style:style style:name="P12" style:family="paragraph" style:parent-style-name="Standard" style:master-page-name="Standard">
      <style:paragraph-properties style:page-number="auto"/>
      <style:text-properties fo:font-size="18pt" style:font-name-asian="Times New Roman" style:font-size-asian="18pt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8pt" style:font-name-asian="標楷體" style:font-size-asian="18pt" style:font-size-complex="18pt" style:font-weight-complex="bold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fo:font-size="18pt" style:font-name-asian="Times New Roman" style:font-size-asian="18pt"/>
    </style:style>
    <style:style style:name="T7" style:family="text">
      <style:text-properties fo:font-size="18pt" style:font-name-asian="Times New Roman" style:font-size-asian="18pt" style:font-size-complex="18pt"/>
    </style:style>
    <style:style style:name="T8" style:family="text">
      <style:text-properties style:font-name-asian="Times New Roman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Arial" style:font-size-complex="18pt"/>
    </style:style>
    <style:style style:name="T1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4" style:family="text">
      <style:text-properties style:font-name="標楷體" fo:font-size="16pt" style:font-name-asian="標楷體" style:font-size-asian="16pt" style:font-size-complex="16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80pt" style:font-name-asian="標楷體" style:font-size-asian="80pt" style:font-name-complex="標楷體" style:font-size-complex="80pt"/>
    </style:style>
    <style:style style:name="T17" style:family="text">
      <style:text-properties fo:color="#000000" loext:opacity="100%" fo:font-size="18pt" style:font-name-asian="標楷體" style:font-size-asian="18pt" style:font-size-complex="18pt"/>
    </style:style>
    <style:style style:name="T18" style:family="text">
      <style:text-properties fo:color="#000000" loext:opacity="100%" fo:font-size="18pt" style:font-name-asian="標楷體" style:font-size-asian="18pt" style:font-size-complex="18pt"/>
    </style:style>
    <style:style style:name="T19" style:family="text">
      <style:text-properties fo:color="#000000" loext:opacity="100%" style:font-name="標楷體" fo:font-size="16pt" style:font-name-asian="標楷體" style:font-size-asian="16pt" style:font-name-complex="細明體" style:font-size-complex="16pt"/>
    </style:style>
    <style:style style:name="T20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2.24pt solid #000000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10"/></text:p>
      <text:p text:style-name="Standard"><text:span text:style-name="T6"><text:s text:c="21"/></text:span><text:span text:style-name="T2">採購案號</text:span><text:span text:style-name="T11">：</text:span><text:span text:style-name="T2">T</text:span><text:span text:style-name="T2">D-CK</text:span><text:span text:style-name="T17">1110</text:span><text:span text:style-name="T17">0</text:span><text:span text:style-name="T17">1</text:span></text:p>
      <text:p text:style-name="Standard"><text:span text:style-name="T6"><text:s text:c="21"/></text:span><text:span text:style-name="T1">標案名稱：</text:span><text:span text:style-name="T9">111</text:span><text:span text:style-name="T9">年麵包飲料商店</text:span></text:p>
      <text:p text:style-name="Standard"><text:span text:style-name="T20"><text:s text:c="24"/></text:span><text:span text:style-name="T2">投標廠商：</text:span></text:p>
      <text:p text:style-name="P6"><text:span text:style-name="T7"><text:s text:c="22"/></text:span><text:span text:style-name="T2">地　　址：</text:span></text:p>
      <text:p text:style-name="P7"/>
      <text:p text:style-name="P1"/>
      <text:p text:style-name="P8"><draw:frame draw:style-name="fr2" draw:name="外框1" text:anchor-type="char" svg:x="6.629cm" svg:y="-0.039cm" svg:width="17.858cm" svg:height="4.523cm" draw:z-index="2"><draw:text-box><text:p text:style-name="P2"><text:span text:style-name="T16">資 <text:s/>格 <text:s/>封</text:span></text:p></draw:text-box></draw:frame><text:span text:style-name="T12">資格封(封面)</text:span></text:p>
      <text:p text:style-name="P4"><draw:line text:anchor-type="char" draw:z-index="1" draw:style-name="gr1" draw:text-style-name="P13" svg:x1="1.905cm" svg:y1="0cm" svg:x2="1.905cm" svg:y2="1.905cm"><text:p/></draw:line><draw:frame draw:style-name="fr1" draw:name="外框2" text:anchor-type="char" svg:x="-0.026cm" svg:y="-0.026cm" svg:width="6.085cm" svg:height="1.958cm" draw:z-index="0"><draw:text-box><text:p text:style-name="P3">編號</text:p></draw:text-box></draw:frame></text:p>
      <text:p text:style-name="Standard"/>
      <text:p text:style-name="Standard"/>
      <text:p text:style-name="P5">（本欄由主辦機關於開標</text:p>
      <text:p text:style-name="P9">時編列與封套同一號碼）</text:p>
      <text:p text:style-name="P10"/>
      <text:p text:style-name="P11"><text:span text:style-name="T12">請</text:span><text:span text:style-name="T12">將</text:span><text:span text:style-name="T12">『</text:span><text:span text:style-name="T12">投標應備</text:span><text:span text:style-name="T12">文件』（詳招標公告</text:span><text:span text:style-name="T12">1.</text:span><text:span text:style-name="T4">投標廠商資格審查表2.</text:span><text:span text:style-name="T12">登記證明文件及營業項目3.納稅證明4.投標廠商聲明書5.出席代表授權書6.</text:span><text:span text:style-name="T12">押標金</text:span><text:span text:style-name="T12">7.交通部契約廠商廉政相關規定告知書</text:span><text:span text:style-name="T12">）放入</text:span><text:span text:style-name="T12">「</text:span><text:span text:style-name="T12">資格封</text:span><text:span text:style-name="T12">」</text:span><text:span text:style-name="T12">信封內。</text:span><text:span text:style-name="T8"> <text:s text:c="28"/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0.953cm" fo:margin-left="2.501cm" fo:margin-right="1.443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工程名稱由主辦機關預為填註，電子領標廠商則請依招標公告自行填寫）</dc:title>
    <dc:subject/>
    <meta:keyword/>
    <dc:description/>
    <meta:initial-creator>user</meta:initial-creator>
    <meta:creation-date>2021-09-30T09:29:00</meta:creation-date>
    <dc:creator>黃俊益</dc:creator>
    <dc:date>2022-02-05T10:58:00</dc:date>
    <meta:print-date>2021-09-30T10:56:00</meta:print-date>
    <meta:editing-cycles>58</meta:editing-cycles>
    <meta:editing-duration>PT2H14M</meta:editing-duration>
    <meta:document-statistic meta:table-count="0" meta:image-count="0" meta:object-count="0" meta:page-count="1" meta:paragraph-count="11" meta:word-count="153" meta:character-count="305" meta:non-whitespace-character-count="172"/>
    <meta:generator>LibreOffice/7.1.2.2$Windows_X86_64 LibreOffice_project/8a45595d069ef5570103caea1b71cc9d82b2aae4</meta:generator>
  </office:meta>
</office:document-meta>
</file>