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一.">
      <style:paragraph-properties fo:text-align="justify" style:justify-single-word="false"/>
    </style:style>
    <style:style style:name="P3" style:family="paragraph" style:parent-style-name="一.">
      <style:paragraph-properties fo:text-align="justify" style:justify-single-word="false"/>
    </style:style>
    <style:style style:name="P4" style:family="paragraph" style:parent-style-name="一.">
      <style:paragraph-properties fo:line-height="0.811cm" fo:text-align="justify" style:justify-single-word="false"/>
    </style:style>
    <style:style style:name="P5" style:family="paragraph" style:parent-style-name="一.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一.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一.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一.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weight-complex="bold"/>
    </style:style>
    <style:style style:name="T5" style:family="text">
      <style:text-properties fo:font-size="20pt" fo:letter-spacing="0.071cm" fo:font-weight="bold" style:font-name-asian="標楷體" style:font-size-asian="20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letter-spacing="-0.035cm" style:font-name-asian="Times New Roman"/>
    </style:style>
    <style:style style:name="T9" style:family="text">
      <style:text-properties fo:color="#000000" loext:opacity="100%" style:font-name="標楷體" fo:letter-spacing="0.018cm" fo:font-weight="bold" style:font-weight-asian="bold" style:font-name-complex="標楷體" style:font-weight-complex="bold"/>
    </style:style>
    <style:style style:name="T10" style:family="text">
      <style:text-properties fo:color="#000000" loext:opacity="100%" style:font-name="標楷體" style:font-size-complex="16pt"/>
    </style:style>
    <style:style style:name="T11" style:family="text">
      <style:text-properties fo:color="#000000" loext:opacity="100%" style:font-name="標楷體" style:font-name-complex="標楷體" style:font-size-complex="16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出</text:span><text:span text:style-name="T4"> </text:span><text:span text:style-name="T3">席</text:span><text:span text:style-name="T4"> </text:span><text:span text:style-name="T3">代</text:span><text:span text:style-name="T4"> </text:span><text:span text:style-name="T3">表</text:span><text:span text:style-name="T4"> </text:span><text:span text:style-name="T3">授</text:span><text:span text:style-name="T4"> </text:span><text:span text:style-name="T3">權</text:span><text:span text:style-name="T4"> </text:span><text:span text:style-name="T5">書</text:span></text:p>
      <text:p text:style-name="P6">　　茲授權<text:span text:style-name="T8"> <text:s text:c="6"/></text:span>　　　先生／小姐代表本投標廠商出席貴站<text:span text:style-name="T9">「</text:span><text:span text:style-name="T10">蘭嶼航空站販賣區</text:span><text:span text:style-name="T11">經營</text:span><text:span text:style-name="T10">一般</text:span><text:span text:style-name="T11">商店</text:span><text:span text:style-name="T9">」</text:span>招標有關會議，該員所做之任何承諾或簽認事項直接對本投標廠商產生效力，本投標廠商確認被授權人下列簽樣真實無誤，且授權書自簽發之日起生效。</text:p>
      <text:p text:style-name="P6">　　<text:span text:style-name="T13">被授權人之簽樣：</text:span></text:p>
      <text:p text:style-name="P7"><text:span text:style-name="T6"><text:s text:c="5"/></text:span>(身分證字號：)</text:p>
      <text:p text:style-name="P6">請惠予核備。</text:p>
      <text:p text:style-name="P2">　　　　此　　致</text:p>
      <text:p text:style-name="P2">交通部民用航空局臺東航空站</text:p>
      <text:p text:style-name="P2"/>
      <text:p text:style-name="P5">投標廠商名稱：</text:p>
      <text:p text:style-name="P5"/>
      <text:p text:style-name="P5">授權人簽署：</text:p>
      <text:p text:style-name="P2">（須與投標文件或契約相同）</text:p>
      <text:p text:style-name="P4"/>
      <text:p text:style-name="P2">　　中　華　民　國<text:span text:style-name="T6"> <text:s text:c="4"/></text:span>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." style:family="paragraph" style:parent-style-name="Standard">
      <style:paragraph-properties fo:margin-left="1.131cm" fo:margin-right="0cm" fo:text-indent="-1.13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3cm" fo:margin-left="3.101cm" fo:margin-right="2.37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廠商資格履約及賠償連帶保證書</dc:title>
    <dc:subject/>
    <meta:keyword/>
    <meta:initial-creator>繕打</meta:initial-creator>
    <meta:creation-date>2016-08-24T16:05:00</meta:creation-date>
    <dc:creator>黃俊益</dc:creator>
    <dc:date>2022-07-19T09:20:00</dc:date>
    <meta:print-date>2004-03-02T16:00:00</meta:print-date>
    <meta:editing-cycles>10</meta:editing-cycles>
    <meta:editing-duration>PT8M</meta:editing-duration>
    <meta:document-statistic meta:table-count="0" meta:image-count="0" meta:object-count="0" meta:page-count="1" meta:paragraph-count="11" meta:word-count="179" meta:character-count="224" meta:non-whitespace-character-count="179"/>
    <meta:generator>LibreOffice/7.1.2.2$Windows_X86_64 LibreOffice_project/8a45595d069ef5570103caea1b71cc9d82b2aae4</meta:generator>
  </office:meta>
</office:document-meta>
</file>