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font-size="14pt" style:font-name-asian="標楷體" style:font-size-asian="14pt" style:font-weight-complex="bold"/>
    </style:style>
    <style:style style:name="P2" style:family="paragraph" style:parent-style-name="Standard" style:list-style-name="WW8Num1">
      <style:text-properties fo:font-size="14pt" style:font-name-asian="標楷體" style:font-size-asian="14pt" style:font-weight-complex="bold"/>
    </style:style>
    <style:style style:name="P3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臺東航空站「</text:span><text:span text:style-name="T1">11</text:span><text:span text:style-name="T1">1年麵包飲料商店</text:span><text:span text:style-name="T3">」TD-CK111001招標文件清單</text:span></text:p>
      <text:list xml:id="list3330634509" text:style-name="WW8Num1">
        <text:list-item>
          <text:p text:style-name="P1"><text:bookmark text:name="_GoBack"/>投標須知壹份</text:p>
        </text:list-item>
        <text:list-item>
          <text:p text:style-name="P1">評選作業規定壹份</text:p>
        </text:list-item>
        <text:list-item>
          <text:p text:style-name="P1">經營契約書（樣稿）壹份</text:p>
        </text:list-item>
        <text:list-item>
          <text:p text:style-name="P1">房屋使用合約（樣稿）壹份</text:p>
        </text:list-item>
        <text:list-item>
          <text:p text:style-name="P1">投標廠商資格審查表壹份</text:p>
        </text:list-item>
        <text:list-item>
          <text:p text:style-name="P1">投標廠商聲明書壹份</text:p>
        </text:list-item>
        <text:list-item>
          <text:p text:style-name="P1">權利金標價清單</text:p>
        </text:list-item>
        <text:list-item>
          <text:p text:style-name="P1">出席代表授權書壹份</text:p>
        </text:list-item>
        <text:list-item>
          <text:p text:style-name="P1">張貼廠商資格標封壹份樣張</text:p>
        </text:list-item>
        <text:list-item>
          <text:p text:style-name="P1">張貼投標外標封壹份樣張</text:p>
        </text:list-item>
        <text:list-item>
          <text:p text:style-name="P1">張貼營運計畫書標封樣張</text:p>
        </text:list-item>
        <text:list-item>
          <text:p text:style-name="P3">交通部契約廠商廉政相關規定告知書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東航空站「台東、綠島、蘭嶼航空站廣播設備維修」招標文件清單</dc:title>
    <dc:subject/>
    <meta:keyword/>
    <dc:description/>
    <meta:initial-creator>SuperXP</meta:initial-creator>
    <meta:creation-date>2016-09-20T16:55:00</meta:creation-date>
    <dc:creator>黃俊益</dc:creator>
    <dc:date>2021-12-31T13:24:00</dc:date>
    <meta:editing-cycles>5</meta:editing-cycles>
    <meta:editing-duration>PT5M</meta:editing-duration>
    <meta:document-statistic meta:table-count="0" meta:image-count="0" meta:object-count="0" meta:page-count="1" meta:paragraph-count="13" meta:word-count="157" meta:character-count="184" meta:non-whitespace-character-count="184"/>
    <meta:generator>LibreOffice/7.1.2.2$Windows_X86_64 LibreOffice_project/8a45595d069ef5570103caea1b71cc9d82b2aae4</meta:generator>
  </office:meta>
</office:document-meta>
</file>