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margin-top="0.635cm" fo:margin-bottom="0.635cm" style:contextual-spacing="false" fo:text-align="justify" style:justify-single-word="false"/>
    </style:style>
    <style:style style:name="P5" style:family="paragraph" style:parent-style-name="Standard">
      <style:paragraph-properties fo:margin-top="0.635cm" fo:margin-bottom="0.635cm" style:contextual-spacing="false" fo:line-height="0.529cm" fo:text-align="justify" style:justify-single-word="false"/>
    </style:style>
    <style:style style:name="P6" style:family="paragraph" style:parent-style-name="Standard" style:list-style-name="WW8Num1">
      <style:paragraph-properties fo:margin-left="1.744cm" fo:margin-right="0cm" fo:text-indent="-1.254cm" style:auto-text-indent="false">
        <style:tab-stops/>
      </style:paragraph-properties>
    </style:style>
    <style:style style:name="P7" style:family="paragraph" style:parent-style-name="Standard" style:list-style-name="WW8Num1">
      <style:paragraph-properties fo:margin-left="0cm" fo:margin-right="0cm" fo:text-indent="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.318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top="0.635cm" fo:margin-bottom="0cm" style:contextual-spacing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color="#000000" loext:opacity="100%" fo:font-size="16pt" style:font-name-asian="標楷體" style:font-size-asian="16pt"/>
    </style:style>
    <style:style style:name="T10" style:family="text">
      <style:text-properties fo:color="#000000" loext:opacity="100%" fo:font-size="16pt" style:font-name-asian="標楷體" style:font-size-asian="16pt"/>
    </style:style>
    <style:style style:name="T11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2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投標廠商營業聲明書</text:p>
      <text:p text:style-name="P4"><text:span text:style-name="T2">臺東航空站招標案號：</text:span><text:span text:style-name="T7">T</text:span><text:span text:style-name="T7">D-CK</text:span><text:span text:style-name="T9">1110</text:span><text:span text:style-name="T9">05</text:span></text:p>
      <text:p text:style-name="P5"><text:span text:style-name="T2">標的名稱：</text:span><text:span text:style-name="T11">蘭嶼航空站販賣區</text:span><text:span text:style-name="T12">經營</text:span><text:span text:style-name="T11">一般</text:span><text:span text:style-name="T12">商店</text:span></text:p>
      <text:p text:style-name="P2"><text:span text:style-name="T4">本投標廠商</text:span><text:span text:style-name="T6"> <text:s text:c="20"/></text:span><text:span text:style-name="T4"><text:s/>茲聲明下列事項屬實：</text:span></text:p>
      <text:list xml:id="list3348108227" text:style-name="WW8Num1">
        <text:list-item>
          <text:p text:style-name="P6"><text:span text:style-name="T4">本投標廠商所營事業項目符合公司法或商業登記法或相關法 <text:s text:c="2"/>之規定。</text:span></text:p>
        </text:list-item>
        <text:list-item>
          <text:p text:style-name="P6"><text:span text:style-name="T4">本投標廠商所營事業項目可於得標後作為簽約廠商，合法履 <text:s text:c="3"/>行契約。</text:span></text:p>
        </text:list-item>
        <text:list-item>
          <text:p text:style-name="P7">本投標廠商現合法營業中，目前未受停業、歇業處分。</text:p>
        </text:list-item>
      </text:list>
      <text:p text:style-name="P3"><text:span text:style-name="T4">本投標廠商以上聲明如有不實，當受招標機關依政府採購法令所為之處分。</text:span></text:p>
      <text:p text:style-name="P8">投標廠商簽章：</text:p>
      <text:p text:style-name="P1">負責人簽章：</text:p>
      <text:p text:style-name="P10"><text:span text:style-name="T4">中華民國 <text:s text:c="6"/>年 <text:s text:c="2"/></text:span><text:span text:style-name="T4"><text:s/></text:span><text:span text:style-name="T4"><text:s text:c="2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投標廠商營業聲明書</dc:title>
    <dc:subject/>
    <meta:keyword/>
    <dc:description/>
    <meta:initial-creator>SuperXP</meta:initial-creator>
    <meta:creation-date>2015-08-27T08:36:00</meta:creation-date>
    <dc:creator>黃俊益</dc:creator>
    <dc:date>2022-07-19T09:22:00</dc:date>
    <meta:editing-cycles>16</meta:editing-cycles>
    <meta:editing-duration>PT11M</meta:editing-duration>
    <meta:document-statistic meta:table-count="0" meta:image-count="0" meta:object-count="0" meta:page-count="1" meta:paragraph-count="11" meta:word-count="197" meta:character-count="255" meta:non-whitespace-character-count="207"/>
    <meta:generator>LibreOffice/7.1.2.2$Windows_X86_64 LibreOffice_project/8a45595d069ef5570103caea1b71cc9d82b2aae4</meta:generator>
  </office:meta>
</office:document-meta>
</file>