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ourier" svg:font-family="Courier"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03cm" table:align="left" style:writing-mode="lr-tb"/>
    </style:style>
    <style:style style:name="表格1.A" style:family="table-column">
      <style:table-column-properties style:column-width="7.251cm"/>
    </style:style>
    <style:style style:name="表格1.B" style:family="table-column">
      <style:table-column-properties style:column-width="5.001cm"/>
    </style:style>
    <style:style style:name="表格1.C" style:family="table-column">
      <style:table-column-properties style:column-width="4.251cm"/>
    </style:style>
    <style:style style:name="表格1.1" style:family="table-row">
      <style:table-row-properties style:min-row-height="1.715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993cm" fo:keep-together="always"/>
    </style:style>
    <style:style style:name="表格1.A2" style:family="table-cell">
      <style:table-cell-properties style:vertical-align="middle" style:border-line-width-right="0.018cm 0.018cm 0.018cm" fo:padding-left="0.049cm" fo:padding-right="0.049cm" fo:padding-top="0cm" fo:padding-bottom="0cm" fo:border-left="1pt solid #000000" fo:border-right="1.5pt double #000000" fo:border-top="1pt solid #000000" fo:border-bottom="1pt solid #000000" style:writing-mode="lr-tb"/>
    </style:style>
    <style:style style:name="表格1.B2" style:family="table-cell">
      <style:table-cell-properties style:vertical-align="middle" style:border-line-width-left="0.018cm 0.018cm 0.018cm" fo:padding-left="0.049cm" fo:padding-right="0.049cm" fo:padding-top="0cm" fo:padding-bottom="0cm" fo:border-left="1.5pt double #000000" fo:border-right="1pt solid #000000" fo:border-top="1pt solid #000000" fo:border-bottom="1pt solid #000000" style:writing-mode="lr-tb"/>
    </style:style>
    <style:style style:name="表格1.3" style:family="table-row">
      <style:table-row-properties style:min-row-height="0.778cm" fo:keep-together="always"/>
    </style:style>
    <style:style style:name="表格1.4" style:family="table-row">
      <style:table-row-properties style:min-row-height="0.968cm" fo:keep-together="auto"/>
    </style:style>
    <style:style style:name="表格1.5" style:family="table-row">
      <style:table-row-properties style:min-row-height="0.958cm" fo:keep-together="auto"/>
    </style:style>
    <style:style style:name="表格1.6" style:family="table-row">
      <style:table-row-properties style:min-row-height="1.446cm" fo:keep-together="auto"/>
    </style:style>
    <style:style style:name="表格1.8" style:family="table-row">
      <style:table-row-properties style:min-row-height="1.021cm" fo:keep-together="auto"/>
    </style:style>
    <style:style style:name="表格1.9" style:family="table-row">
      <style:table-row-properties style:min-row-height="0.986cm" fo:keep-together="auto"/>
    </style:style>
    <style:style style:name="表格1.10" style:family="table-row">
      <style:table-row-properties style:min-row-height="0.951cm" fo:keep-together="auto"/>
    </style:style>
    <style:style style:name="表格1.11" style:family="table-row">
      <style:table-row-properties style:min-row-height="0.965cm" fo:keep-together="auto"/>
    </style:style>
    <style:style style:name="表格1.12" style:family="table-row">
      <style:table-row-properties style:min-row-height="1.438cm" fo:keep-together="always"/>
    </style:style>
    <style:style style:name="表格1.A12"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1pt solid #000000" style:writing-mode="lr-tb"/>
    </style:style>
    <style:style style:name="表格2" style:family="table">
      <style:table-properties style:width="16.503cm" table:align="left" style:writing-mode="lr-tb"/>
    </style:style>
    <style:style style:name="表格2.A" style:family="table-column">
      <style:table-column-properties style:column-width="6.033cm"/>
    </style:style>
    <style:style style:name="表格2.B" style:family="table-column">
      <style:table-column-properties style:column-width="2.469cm"/>
    </style:style>
    <style:style style:name="表格2.C" style:family="table-column">
      <style:table-column-properties style:column-width="3cm"/>
    </style:style>
    <style:style style:name="表格2.D" style:family="table-column">
      <style:table-column-properties style:column-width="2.75cm"/>
    </style:style>
    <style:style style:name="表格2.E" style:family="table-column">
      <style:table-column-properties style:column-width="2.251cm"/>
    </style:style>
    <style:style style:name="表格2.1" style:family="table-row">
      <style:table-row-properties style:min-row-height="0.956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45cm" fo:keep-together="auto"/>
    </style:style>
    <style:style style:name="表格2.3" style:family="table-row">
      <style:table-row-properties style:min-row-height="1.215cm" fo:keep-together="auto"/>
    </style:style>
    <style:style style:name="表格2.4" style:family="table-row">
      <style:table-row-properties style:min-row-height="1.224cm" fo:keep-together="auto"/>
    </style:style>
    <style:style style:name="P1" style:family="paragraph" style:parent-style-name="Footer">
      <style:paragraph-properties fo:margin-left="0cm" fo:margin-right="0cm" fo:text-indent="0.635cm" style:auto-text-indent="false"/>
    </style:style>
    <style:style style:name="P2" style:family="paragraph" style:parent-style-name="Standard">
      <style:text-properties fo:font-size="14pt" fo:font-weight="bold" style:font-name-asian="標楷體" style:font-size-asian="14pt" style:font-weight-asian="bold" style:font-weight-complex="bold"/>
    </style:style>
    <style:style style:name="P3" style:family="paragraph" style:parent-style-name="Standard">
      <style:paragraph-properties fo:text-align="justify" style:justify-single-word="false"/>
      <style:text-properties fo:font-size="14pt" style:font-name-asian="標楷體" style:font-size-asian="14pt" style:font-weight-complex="bold"/>
    </style:style>
    <style:style style:name="P4" style:family="paragraph" style:parent-style-name="Standard" style:list-style-name="WW8Num6">
      <style:paragraph-properties fo:text-align="justify" style:justify-single-word="false"/>
      <style:text-properties fo:font-size="14pt" style:font-name-asian="標楷體" style:font-size-asian="14pt" style:font-weight-complex="bold"/>
    </style:style>
    <style:style style:name="P5" style:family="paragraph" style:parent-style-name="Standard">
      <style:paragraph-properties fo:text-align="justify" style:justify-single-word="false"/>
      <style:text-properties fo:font-size="14pt" style:font-name-asian="標楷體" style:font-size-asian="14pt" style:font-weight-complex="bold"/>
    </style:style>
    <style:style style:name="P6" style:family="paragraph" style:parent-style-name="Standard" style:list-style-name="WW8Num13">
      <style:paragraph-properties fo:text-align="justify" style:justify-single-word="false"/>
      <style:text-properties fo:font-size="14pt" style:font-name-asian="標楷體" style:font-size-asian="14pt" style:font-weight-complex="bold"/>
    </style:style>
    <style:style style:name="P7" style:family="paragraph" style:parent-style-name="Standard" style:list-style-name="WW8Num6">
      <style:paragraph-properties fo:text-align="justify" style:justify-single-word="false"/>
      <style:text-properties fo:font-size="14pt" style:font-name-asian="標楷體" style:font-size-asian="14pt" style:font-weight-complex="bold"/>
    </style:style>
    <style:style style:name="P8" style:family="paragraph" style:parent-style-name="Standard">
      <style:paragraph-properties fo:text-align="justify" style:justify-single-word="false"/>
      <style:text-properties fo:font-size="14pt" style:font-name-asian="標楷體" style:font-size-asian="14pt" style:font-weight-complex="bold"/>
    </style:style>
    <style:style style:name="P9" style:family="paragraph" style:parent-style-name="Standard">
      <style:paragraph-properties fo:text-align="justify" style:justify-single-word="false"/>
      <style:text-properties fo:font-size="14pt" style:font-name-asian="標楷體" style:font-size-asian="14pt" style:font-weight-complex="bold"/>
    </style:style>
    <style:style style:name="P10" style:family="paragraph" style:parent-style-name="Standard">
      <style:paragraph-properties fo:text-align="justify" style:justify-single-word="false"/>
    </style:style>
    <style:style style:name="P11" style:family="paragraph" style:parent-style-name="Standard" style:list-style-name="WW8Num28">
      <style:paragraph-properties fo:text-align="justify" style:justify-single-word="false"/>
    </style:style>
    <style:style style:name="P12" style:family="paragraph" style:parent-style-name="Standard">
      <style:paragraph-properties fo:text-align="justify" style:justify-single-word="false">
        <style:tab-stops>
          <style:tab-stop style:position="2.355cm"/>
        </style:tab-stops>
      </style:paragraph-properties>
    </style:style>
    <style:style style:name="P13" style:family="paragraph" style:parent-style-name="Standard" style:list-style-name="WW8Num6">
      <style:paragraph-properties fo:text-align="justify" style:justify-single-word="false"/>
    </style:style>
    <style:style style:name="P14" style:family="paragraph" style:parent-style-name="Standard">
      <style:paragraph-properties style:line-height-at-least="0.423cm" fo:text-align="justify" style:justify-single-word="false" style:text-autospace="none" style:vertical-align="baseline" style:snap-to-layout-grid="false"/>
    </style:style>
    <style:style style:name="P15" style:family="paragraph" style:parent-style-name="Standard" style:list-style-name="WW8Num6">
      <style:paragraph-properties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19" style:family="paragraph" style:parent-style-name="Standard">
      <style:paragraph-properties fo:text-align="center" style:justify-single-word="false" style:snap-to-layout-grid="false"/>
      <style:text-properties style:font-name="標楷體" style:font-name-asian="標楷體" style:font-name-complex="標楷體" style:font-size-complex="14pt"/>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style:line-height-at-least="0cm"/>
      <style:text-properties style:font-name="標楷體" style:font-name-asian="標楷體" style:font-name-complex="標楷體"/>
    </style:style>
    <style:style style:name="P26"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7" style:family="paragraph" style:parent-style-name="Standard">
      <style:paragraph-properties style:line-height-at-least="0cm"/>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list-style-name="WW8Num13">
      <style:paragraph-properties fo:line-height="0.706cm" fo:text-align="justify" style:justify-single-word="false"/>
      <style:text-properties fo:color="#000000" loext:opacity="100%" style:font-name="標楷體" fo:font-size="14pt" style:font-name-asian="標楷體" style:font-size-asian="14pt" style:font-name-complex="標楷體"/>
    </style:style>
    <style:style style:name="P30" style:family="paragraph" style:parent-style-name="Standard" style:list-style-name="WW8Num13">
      <style:paragraph-properties fo:text-align="justify" style:justify-single-word="false"/>
      <style:text-properties fo:color="#000000" loext:opacity="100%" fo:font-size="14pt" style:font-name-asian="標楷體" style:font-size-asian="14pt"/>
    </style:style>
    <style:style style:name="P31" style:family="paragraph" style:parent-style-name="Standard">
      <style:paragraph-properties fo:text-align="center" style:justify-single-word="false"/>
    </style:style>
    <style:style style:name="P32" style:family="paragraph" style:parent-style-name="Standard">
      <style:paragraph-properties style:line-height-at-least="0cm"/>
    </style:style>
    <style:style style:name="P33" style:family="paragraph" style:parent-style-name="Standard">
      <style:paragraph-properties style:line-height-at-least="0cm" fo:text-align="end" style:justify-single-word="false"/>
    </style:style>
    <style:style style:name="P34" style:family="paragraph" style:parent-style-name="Standard" style:list-style-name="WW8Num7">
      <style:paragraph-properties fo:margin-left="1.041cm" fo:margin-right="0cm" fo:text-align="justify" style:justify-single-word="false" fo:text-indent="-1.041cm" style:auto-text-indent="false">
        <style:tab-stops/>
      </style:paragraph-properties>
    </style:style>
    <style:style style:name="P35" style:family="paragraph" style:parent-style-name="Standard" style:list-style-name="WW8Num7">
      <style:paragraph-properties fo:margin-left="1.041cm" fo:margin-right="0cm" fo:text-align="justify" style:justify-single-word="false" fo:text-indent="-1.041cm" style:auto-text-indent="false"/>
    </style:style>
    <style:style style:name="P36" style:family="paragraph" style:parent-style-name="Standard" style:list-style-name="WW8Num7">
      <style:paragraph-properties fo:margin-left="1.041cm" fo:margin-right="0cm" fo:text-align="justify" style:justify-single-word="false" fo:text-indent="-1.041cm" style:auto-text-indent="false">
        <style:tab-stops/>
      </style:paragraph-properties>
      <style:text-properties fo:color="#000000" loext:opacity="100%" fo:font-size="14pt" style:font-name-asian="標楷體" style:font-size-asian="14pt" style:font-weight-complex="bold"/>
    </style:style>
    <style:style style:name="P37" style:family="paragraph" style:parent-style-name="Standard">
      <style:paragraph-properties fo:margin-left="1.3cm" fo:margin-right="0cm" fo:text-align="justify" style:justify-single-word="false" fo:text-indent="0cm" style:auto-text-indent="false"/>
    </style:style>
    <style:style style:name="P38" style:family="paragraph" style:parent-style-name="Standard">
      <style:paragraph-properties fo:margin-left="1.401cm" fo:margin-right="0cm" fo:text-align="justify" style:justify-single-word="false" fo:text-indent="0.494cm" style:auto-text-indent="false"/>
    </style:style>
    <style:style style:name="P39" style:family="paragraph" style:parent-style-name="Standard">
      <style:paragraph-properties fo:margin-left="0.212cm" fo:margin-right="0cm" fo:text-align="justify" style:justify-single-word="false" fo:text-indent="0cm" style:auto-text-indent="false"/>
    </style:style>
    <style:style style:name="P40" style:family="paragraph" style:parent-style-name="Standard" style:list-style-name="WW8Num24">
      <style:paragraph-properties fo:margin-left="3.011cm" fo:margin-right="0cm" fo:text-align="justify" style:justify-single-word="false" fo:text-indent="-2.76cm" style:auto-text-indent="false">
        <style:tab-stops>
          <style:tab-stop style:position="2cm"/>
        </style:tab-stops>
      </style:paragraph-properties>
    </style:style>
    <style:style style:name="P41" style:family="paragraph" style:parent-style-name="Standard" style:list-style-name="WW8Num24">
      <style:paragraph-properties fo:margin-left="2cm" fo:margin-right="0cm" fo:text-align="justify" style:justify-single-word="false" fo:text-indent="-1.76cm" style:auto-text-indent="false">
        <style:tab-stops/>
      </style:paragraph-properties>
    </style:style>
    <style:style style:name="P42" style:family="paragraph" style:parent-style-name="Standard">
      <style:paragraph-properties fo:margin-left="1.969cm" fo:margin-right="0cm" fo:text-align="justify" style:justify-single-word="false" fo:text-indent="-0.385cm" style:auto-text-indent="false"/>
    </style:style>
    <style:style style:name="P43" style:family="paragraph" style:parent-style-name="Standard">
      <style:paragraph-properties fo:margin-left="1.969cm" fo:margin-right="0cm" style:line-height-at-least="0.423cm" fo:text-indent="-0.385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4" style:family="paragraph" style:parent-style-name="Standard">
      <style:paragraph-properties fo:margin-left="1.969cm" fo:margin-right="0cm" style:line-height-at-least="0.423cm" fo:text-indent="-0.385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style:font-name="標楷體" fo:font-size="14pt" style:font-name-asian="標楷體" style:font-size-asian="14pt"/>
    </style:style>
    <style:style style:name="P45" style:family="paragraph" style:parent-style-name="Standard">
      <style:paragraph-properties fo:margin-left="2.956cm" fo:margin-right="0cm" style:line-height-at-least="0.423cm" fo:text-indent="-1.372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6" style:family="paragraph" style:parent-style-name="Standard">
      <style:paragraph-properties fo:margin-left="1.655cm" fo:margin-right="0cm" style:line-height-at-least="0.423cm" fo:text-indent="-0.385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7" style:family="paragraph" style:parent-style-name="Standard">
      <style:paragraph-properties fo:margin-left="1.584cm" fo:margin-right="0cm" style:line-height-at-least="0.423cm" fo:text-indent="0.494cm" style:auto-text-indent="false" style:text-autospace="none" style:snap-to-layout-grid="false">
        <style:tab-stops>
          <style:tab-stop style:position="2.198cm"/>
          <style:tab-stop style:position="5.08cm"/>
          <style:tab-stop style:position="8.467cm"/>
          <style:tab-stop style:position="8.731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48" style:family="paragraph" style:parent-style-name="Standard" style:list-style-name="WW8Num24">
      <style:paragraph-properties fo:margin-left="2.251cm" fo:margin-right="0cm" fo:text-align="justify" style:justify-single-word="false" fo:text-indent="-2.26cm" style:auto-text-indent="false">
        <style:tab-stops/>
      </style:paragraph-properties>
    </style:style>
    <style:style style:name="P49" style:family="paragraph" style:parent-style-name="Standard">
      <style:paragraph-properties fo:margin-left="1.501cm" fo:margin-right="0cm" fo:text-align="justify" style:justify-single-word="false" fo:text-indent="0cm" style:auto-text-indent="false"/>
      <style:text-properties fo:font-size="14pt" style:font-name-asian="標楷體" style:font-size-asian="14pt" style:font-weight-complex="bold"/>
    </style:style>
    <style:style style:name="P50" style:family="paragraph" style:parent-style-name="Standard" style:list-style-name="WW8Num7">
      <style:paragraph-properties fo:margin-left="0.995cm" fo:margin-right="0cm" fo:text-align="justify" style:justify-single-word="false" fo:text-indent="-0.995cm" style:auto-text-indent="false">
        <style:tab-stops/>
      </style:paragraph-properties>
    </style:style>
    <style:style style:name="P51" style:family="paragraph" style:parent-style-name="Standard" style:list-style-name="WW8Num7">
      <style:paragraph-properties fo:margin-left="0.995cm" fo:margin-right="0cm" fo:text-align="justify" style:justify-single-word="false" fo:text-indent="-0.995cm" style:auto-text-indent="false">
        <style:tab-stops/>
      </style:paragraph-properties>
      <style:text-properties fo:font-size="14pt" style:font-name-asian="標楷體" style:font-size-asian="14pt" style:font-weight-complex="bold"/>
    </style:style>
    <style:style style:name="P52" style:family="paragraph" style:parent-style-name="Standard" style:list-style-name="WW8Num7">
      <style:paragraph-properties fo:margin-left="0.995cm" fo:margin-right="0cm" fo:text-align="justify" style:justify-single-word="false" fo:text-indent="-0.995cm" style:auto-text-indent="false">
        <style:tab-stops/>
      </style:paragraph-properties>
      <style:text-properties style:font-name="標楷體" fo:font-size="14pt" style:font-name-asian="標楷體" style:font-size-asian="14pt" style:font-weight-complex="bold"/>
    </style:style>
    <style:style style:name="P53" style:family="paragraph" style:parent-style-name="Standard" style:list-style-name="WW8Num7">
      <style:paragraph-properties fo:margin-left="1.016cm" fo:margin-right="0cm" fo:text-align="justify" style:justify-single-word="false" fo:text-indent="-1.016cm" style:auto-text-indent="false">
        <style:tab-stops/>
      </style:paragraph-properties>
      <style:text-properties fo:font-size="14pt" style:font-name-asian="標楷體" style:font-size-asian="14pt" style:font-weight-complex="bold"/>
    </style:style>
    <style:style style:name="P54" style:family="paragraph" style:parent-style-name="Standard">
      <style:paragraph-properties fo:margin-left="1.062cm" fo:margin-right="0cm" fo:text-align="justify" style:justify-single-word="false" fo:text-indent="-0.004cm" style:auto-text-indent="false"/>
    </style:style>
    <style:style style:name="P55" style:family="paragraph" style:parent-style-name="Standard">
      <style:paragraph-properties fo:margin-left="1.378cm" fo:margin-right="0cm" fo:text-align="justify" style:justify-single-word="false" fo:text-indent="-1.378cm" style:auto-text-indent="false"/>
    </style:style>
    <style:style style:name="P56" style:family="paragraph" style:parent-style-name="Standard">
      <style:paragraph-properties fo:margin-left="1.492cm" fo:margin-right="0cm" fo:text-align="justify" style:justify-single-word="false" fo:text-indent="-1.492cm" style:auto-text-indent="false"/>
    </style:style>
    <style:style style:name="P57" style:family="paragraph" style:parent-style-name="Standard">
      <style:paragraph-properties fo:margin-left="1.492cm" fo:margin-right="0cm" fo:text-align="justify" style:justify-single-word="false" fo:text-indent="-1.492cm" style:auto-text-indent="false"/>
      <style:text-properties fo:font-size="14pt" style:font-name-asian="標楷體" style:font-size-asian="14pt" style:font-weight-complex="bold"/>
    </style:style>
    <style:style style:name="P58" style:family="paragraph" style:parent-style-name="Standard" style:list-style-name="WW8Num7">
      <style:paragraph-properties fo:margin-left="1.492cm" fo:margin-right="0cm" fo:text-align="justify" style:justify-single-word="false" fo:text-indent="-1.492cm" style:auto-text-indent="false">
        <style:tab-stops/>
      </style:paragraph-properties>
      <style:text-properties fo:font-size="14pt" style:font-name-asian="標楷體" style:font-size-asian="14pt" style:font-weight-complex="bold"/>
    </style:style>
    <style:style style:name="P59" style:family="paragraph" style:parent-style-name="Standard">
      <style:paragraph-properties fo:margin-left="1.492cm" fo:margin-right="0cm" fo:text-align="justify" style:justify-single-word="false" fo:text-indent="-1.492cm" style:auto-text-indent="false"/>
      <style:text-properties fo:font-size="14pt" style:font-name-asian="標楷體" style:font-size-asian="14pt"/>
    </style:style>
    <style:style style:name="P60" style:family="paragraph" style:parent-style-name="Standard">
      <style:paragraph-properties fo:margin-left="1.492cm" fo:margin-right="0cm" fo:text-align="justify" style:justify-single-word="false" fo:text-indent="-1.492cm" style:auto-text-indent="false"/>
    </style:style>
    <style:style style:name="P61" style:family="paragraph" style:parent-style-name="Standard" style:list-style-name="WW8Num7">
      <style:paragraph-properties fo:margin-left="1.538cm" fo:margin-right="0cm" fo:text-align="justify" style:justify-single-word="false" fo:text-indent="-1.538cm" style:auto-text-indent="false">
        <style:tab-stops/>
      </style:paragraph-properties>
    </style:style>
    <style:style style:name="P62" style:family="paragraph" style:parent-style-name="Standard" style:list-style-name="WW8Num7">
      <style:paragraph-properties fo:margin-left="1.538cm" fo:margin-right="0cm" fo:text-align="justify" style:justify-single-word="false" fo:text-indent="-1.538cm" style:auto-text-indent="false">
        <style:tab-stops/>
      </style:paragraph-properties>
      <style:text-properties fo:font-size="14pt" style:font-name-asian="標楷體" style:font-size-asian="14pt" style:font-weight-complex="bold"/>
    </style:style>
    <style:style style:name="P63" style:family="paragraph" style:parent-style-name="Standard">
      <style:paragraph-properties fo:margin-left="1.718cm" fo:margin-right="0cm" fo:text-align="justify" style:justify-single-word="false" fo:text-indent="0.004cm" style:auto-text-indent="false"/>
      <style:text-properties fo:font-size="14pt" style:font-name-asian="標楷體" style:font-size-asian="14pt" style:font-weight-complex="bold"/>
    </style:style>
    <style:style style:name="P64" style:family="paragraph" style:parent-style-name="Standard" style:list-style-name="WW8Num7">
      <style:paragraph-properties fo:margin-left="1.605cm" fo:margin-right="0cm" fo:text-align="justify" style:justify-single-word="false" fo:text-indent="-1.605cm" style:auto-text-indent="false">
        <style:tab-stops/>
      </style:paragraph-properties>
      <style:text-properties fo:font-size="14pt" style:font-name-asian="標楷體" style:font-size-asian="14pt" style:font-weight-complex="bold"/>
    </style:style>
    <style:style style:name="P65" style:family="paragraph" style:parent-style-name="Standard" style:list-style-name="WW8Num7">
      <style:paragraph-properties fo:margin-left="1.584cm" fo:margin-right="0cm" fo:text-align="justify" style:justify-single-word="false" fo:text-indent="-1.584cm" style:auto-text-indent="false">
        <style:tab-stops/>
      </style:paragraph-properties>
      <style:text-properties fo:font-size="14pt" style:font-name-asian="標楷體" style:font-size-asian="14pt" style:font-weight-complex="bold"/>
    </style:style>
    <style:style style:name="P66" style:family="paragraph" style:parent-style-name="Standard" style:list-style-name="WW8Num7">
      <style:paragraph-properties fo:margin-left="1.584cm" fo:margin-right="0cm" fo:text-align="justify" style:justify-single-word="false" fo:text-indent="-1.584cm" style:auto-text-indent="false"/>
      <style:text-properties fo:font-size="14pt" style:font-name-asian="標楷體" style:font-size-asian="14pt" style:font-weight-complex="bold"/>
    </style:style>
    <style:style style:name="P67" style:family="paragraph" style:parent-style-name="Standard" style:list-style-name="WW8Num7">
      <style:paragraph-properties fo:margin-left="1.584cm" fo:margin-right="0cm" fo:text-align="justify" style:justify-single-word="false" fo:text-indent="-1.584cm" style:auto-text-indent="false">
        <style:tab-stops/>
      </style:paragraph-properties>
    </style:style>
    <style:style style:name="P68" style:family="paragraph" style:parent-style-name="Standard">
      <style:paragraph-properties fo:margin-left="1.482cm" fo:margin-right="0cm" fo:text-align="justify" style:justify-single-word="false" fo:text-indent="0cm" style:auto-text-indent="false"/>
    </style:style>
    <style:style style:name="P69" style:family="paragraph" style:parent-style-name="Standard">
      <style:paragraph-properties fo:margin-left="1.877cm" fo:margin-right="0cm" fo:text-align="justify" style:justify-single-word="false" fo:text-indent="-0.395cm" style:auto-text-indent="false"/>
    </style:style>
    <style:style style:name="P70" style:family="paragraph" style:parent-style-name="Standard">
      <style:paragraph-properties fo:margin-left="1.852cm" fo:margin-right="0cm" fo:text-align="justify" style:justify-single-word="false" fo:text-indent="-0.37cm" style:auto-text-indent="false"/>
    </style:style>
    <style:style style:name="P71" style:family="paragraph" style:parent-style-name="Standard" style:list-style-name="WW8Num25">
      <style:paragraph-properties fo:margin-left="1.88cm" fo:margin-right="0cm" fo:text-align="justify" style:justify-single-word="false" fo:text-indent="-0.399cm" style:auto-text-indent="false">
        <style:tab-stops/>
      </style:paragraph-properties>
    </style:style>
    <style:style style:name="P72" style:family="paragraph" style:parent-style-name="Standard" style:list-style-name="WW8Num7">
      <style:paragraph-properties fo:margin-left="1cm" fo:margin-right="0cm" fo:text-align="justify" style:justify-single-word="false" fo:text-indent="-1cm" style:auto-text-indent="false">
        <style:tab-stops/>
      </style:paragraph-properties>
      <style:text-properties fo:font-size="14pt" style:font-name-asian="標楷體" style:font-size-asian="14pt" style:font-weight-complex="bold"/>
    </style:style>
    <style:style style:name="P73" style:family="paragraph" style:parent-style-name="Standard">
      <style:paragraph-properties fo:margin-left="1.468cm" fo:margin-right="0cm" fo:text-align="justify" style:justify-single-word="false" fo:text-indent="-1.468cm" style:auto-text-indent="false"/>
    </style:style>
    <style:style style:name="P74" style:family="paragraph" style:parent-style-name="Standard" style:list-style-name="WW8Num7">
      <style:paragraph-properties fo:margin-left="1.517cm" fo:margin-right="0cm" fo:text-align="justify" style:justify-single-word="false" fo:text-indent="-1.517cm" style:auto-text-indent="false">
        <style:tab-stops/>
      </style:paragraph-properties>
      <style:text-properties fo:font-size="14pt" style:font-name-asian="標楷體" style:font-size-asian="14pt" style:font-weight-complex="bold"/>
    </style:style>
    <style:style style:name="P75" style:family="paragraph" style:parent-style-name="Standard">
      <style:paragraph-properties fo:margin-left="1.422cm" fo:margin-right="0cm" fo:text-align="justify" style:justify-single-word="false" fo:text-indent="-1.422cm" style:auto-text-indent="false"/>
      <style:text-properties fo:font-size="14pt" style:font-name-asian="標楷體" style:font-size-asian="14pt" style:font-weight-complex="bold"/>
    </style:style>
    <style:style style:name="P76" style:family="paragraph" style:parent-style-name="Standard">
      <style:paragraph-properties fo:margin-left="1.422cm" fo:margin-right="0cm" fo:text-align="justify" style:justify-single-word="false" fo:text-indent="-1.422cm" style:auto-text-indent="false"/>
      <style:text-properties fo:font-size="14pt" style:font-name-asian="標楷體" style:font-size-asian="14pt" style:font-weight-complex="bold"/>
    </style:style>
    <style:style style:name="P77" style:family="paragraph" style:parent-style-name="Standard">
      <style:paragraph-properties fo:margin-left="1.422cm" fo:margin-right="0cm" fo:text-align="justify" style:justify-single-word="false" fo:text-indent="-1.422cm" style:auto-text-indent="false"/>
      <style:text-properties style:font-name="標楷體" fo:font-size="14pt" style:font-size-asian="14pt"/>
    </style:style>
    <style:style style:name="P78" style:family="paragraph" style:parent-style-name="Standard">
      <style:paragraph-properties fo:margin-left="1.422cm" fo:margin-right="0cm" fo:text-align="justify" style:justify-single-word="false" fo:text-indent="-1.422cm" style:auto-text-indent="false"/>
    </style:style>
    <style:style style:name="P79" style:family="paragraph" style:parent-style-name="Standard" style:list-style-name="WW8Num7">
      <style:paragraph-properties fo:margin-left="1.722cm" fo:margin-right="0cm" fo:text-align="justify" style:justify-single-word="false" fo:text-indent="-1.722cm" style:auto-text-indent="false">
        <style:tab-stops/>
      </style:paragraph-properties>
    </style:style>
    <style:style style:name="P80" style:family="paragraph" style:parent-style-name="Standard" style:list-style-name="WW8Num26">
      <style:paragraph-properties fo:margin-left="3.032cm" fo:margin-right="0cm" fo:text-align="justify" style:justify-single-word="false" fo:text-indent="-1.517cm" style:auto-text-indent="false">
        <style:tab-stops/>
      </style:paragraph-properties>
    </style:style>
    <style:style style:name="P81" style:family="paragraph" style:parent-style-name="Standard" style:list-style-name="WW8Num26">
      <style:paragraph-properties fo:margin-left="3.032cm" fo:margin-right="0cm" fo:text-align="justify" style:justify-single-word="false" fo:text-indent="-1.517cm" style:auto-text-indent="false">
        <style:tab-stops>
          <style:tab-stop style:position="3.078cm"/>
        </style:tab-stops>
      </style:paragraph-properties>
    </style:style>
    <style:style style:name="P82" style:family="paragraph" style:parent-style-name="Standard">
      <style:paragraph-properties fo:margin-left="1.512cm" fo:margin-right="0cm" fo:text-align="justify" style:justify-single-word="false" fo:text-indent="0.004cm" style:auto-text-indent="false"/>
    </style:style>
    <style:style style:name="P83" style:family="paragraph" style:parent-style-name="Standard" style:list-style-name="WW8Num7">
      <style:paragraph-properties fo:margin-left="2.039cm" fo:margin-right="0cm" fo:text-align="justify" style:justify-single-word="false" fo:text-indent="-2.039cm" style:auto-text-indent="false">
        <style:tab-stops/>
      </style:paragraph-properties>
      <style:text-properties fo:font-size="14pt" style:font-name-asian="標楷體" style:font-size-asian="14pt" style:font-weight-complex="bold"/>
    </style:style>
    <style:style style:name="P84"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85" style:family="paragraph" style:parent-style-name="Standard" style:master-page-name="Standard">
      <style:paragraph-properties fo:text-align="center" style:justify-single-word="false" style:page-number="auto" style:snap-to-layout-grid="false"/>
    </style:style>
    <style:style style:name="P86" style:family="paragraph" style:parent-style-name="Text_20_body" style:list-style-name="WW8Num1">
      <style:paragraph-properties fo:margin-left="1.538cm" fo:margin-right="0cm" fo:line-height="0.706cm" fo:text-indent="-1.545cm" style:auto-text-indent="false">
        <style:tab-stops/>
      </style:paragraph-properties>
      <style:text-properties fo:color="#000000" loext:opacity="100%" style:font-name="標楷體" fo:font-size="14pt" style:font-size-asian="14pt" style:font-name-complex="標楷體"/>
    </style:style>
    <style:style style:name="P87" style:family="paragraph" style:parent-style-name="Text_20_body">
      <style:paragraph-properties fo:margin-left="0.199cm" fo:margin-right="0cm" fo:line-height="0.706cm" fo:text-indent="0cm" style:auto-text-indent="false"/>
    </style:style>
    <style:style style:name="P88" style:family="paragraph" style:parent-style-name="Text_20_body">
      <style:paragraph-properties fo:margin-left="1.468cm" fo:margin-right="0cm" fo:text-indent="-1.468cm" style:auto-text-indent="false"/>
    </style:style>
    <style:style style:name="P89" style:family="paragraph" style:parent-style-name="Text_20_body" style:list-style-name="WW8Num26">
      <style:paragraph-properties fo:margin-left="3.032cm" fo:margin-right="0cm" fo:text-indent="-1.517cm" style:auto-text-indent="false">
        <style:tab-stops>
          <style:tab-stop style:position="3.078cm"/>
        </style:tab-stops>
      </style:paragraph-properties>
      <style:text-properties fo:font-size="14pt" style:font-size-asian="14pt" style:font-weight-complex="bold"/>
    </style:style>
    <style:style style:name="P90" style:family="paragraph" style:parent-style-name="二.">
      <style:paragraph-properties fo:margin-left="0cm" fo:margin-right="0cm" fo:margin-top="0cm" fo:margin-bottom="0cm" style:contextual-spacing="false" fo:text-align="justify" style:justify-single-word="false" fo:text-indent="0cm" style:auto-text-indent="false">
        <style:tab-stops>
          <style:tab-stop style:position="2.963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size="14pt" style:font-size-asian="14pt" style:font-name-complex="標楷體"/>
    </style:style>
    <style:style style:name="P91" style:family="paragraph" style:parent-style-name="二.">
      <style:paragraph-properties fo:margin-left="0cm" fo:margin-right="0cm" fo:margin-top="0cm" fo:margin-bottom="0cm" style:contextual-spacing="false" fo:text-align="justify" style:justify-single-word="false" fo:text-indent="0cm" style:auto-text-indent="false">
        <style:tab-stops>
          <style:tab-stop style:position="2.963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font-size="14pt" style:font-size-asian="14pt" style:font-name-complex="標楷體"/>
    </style:style>
    <style:style style:name="P92" style:family="paragraph" style:parent-style-name="新貳" style:list-style-name="WW8Num24">
      <style:paragraph-properties fo:margin-left="1.651cm" fo:margin-right="0cm" fo:margin-top="0cm" fo:margin-bottom="0.212cm" style:contextual-spacing="false" fo:text-indent="-1.609cm" style:auto-text-indent="false">
        <style:tab-stops>
          <style:tab-stop style:position="0.988cm"/>
          <style:tab-stop style:position="1.538cm"/>
          <style:tab-stop style:position="2.741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93" style:family="paragraph" style:parent-style-name="新貳" style:list-style-name="WW8Num24">
      <style:paragraph-properties fo:margin-left="1.651cm" fo:margin-right="0cm" fo:margin-top="0cm" fo:margin-bottom="0.212cm" style:contextual-spacing="false" fo:text-indent="-1.609cm" style:auto-text-indent="false">
        <style:tab-stops>
          <style:tab-stop style:position="0.988cm"/>
          <style:tab-stop style:position="1.538cm"/>
          <style:tab-stop style:position="2.741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style:font-name-complex="標楷體"/>
    </style:style>
    <style:style style:name="P94" style:family="paragraph" style:parent-style-name="新貳">
      <style:paragraph-properties fo:margin-left="2.401cm" fo:margin-right="0cm" fo:margin-top="0cm" fo:margin-bottom="0cm" style:contextual-spacing="false" fo:text-indent="0cm" style:auto-text-indent="false">
        <style:tab-stops/>
      </style:paragraph-properties>
    </style:style>
    <style:style style:name="P95" style:family="paragraph" style:parent-style-name="本文_20_2">
      <style:paragraph-properties fo:margin-left="1.517cm" fo:margin-right="0cm" fo:text-indent="-1.517cm" style:auto-text-indent="false"/>
    </style:style>
    <style:style style:name="P96" style:family="paragraph" style:parent-style-name="本文_20_2">
      <style:paragraph-properties fo:margin-left="1.492cm" fo:margin-right="0cm" fo:text-indent="-1.492cm" style:auto-text-indent="false"/>
    </style:style>
    <style:style style:name="P97" style:family="paragraph" style:parent-style-name="本文_20_2">
      <style:paragraph-properties fo:margin-left="1.492cm" fo:margin-right="0cm" fo:text-indent="-1.492cm" style:auto-text-indent="false"/>
    </style:style>
    <style:style style:name="P98" style:family="paragraph" style:parent-style-name="本文縮排_20_2" style:list-style-name="WW8Num8">
      <style:paragraph-properties>
        <style:tab-stops>
          <style:tab-stop style:position="3.556cm"/>
        </style:tab-stops>
      </style:paragraph-properties>
    </style:style>
    <style:style style:name="P99" style:family="paragraph">
      <loext:graphic-properties draw:fill="none" draw:fill-color="#ffffff"/>
      <style:paragraph-properties fo:text-align="center" style:writing-mode="lr-tb"/>
    </style:style>
    <style:style style:name="T1" style:family="text">
      <style:text-properties fo:font-size="16pt" fo:font-weight="bold" style:font-name-asian="標楷體" style:font-size-asian="16pt" style:font-weight-asian="bold"/>
    </style:style>
    <style:style style:name="T2" style:family="text">
      <style:text-properties style:font-name-asian="標楷體"/>
    </style:style>
    <style:style style:name="T3" style:family="text">
      <style:text-properties style:font-name-asian="標楷體" style:font-weight-complex="bold"/>
    </style:style>
    <style:style style:name="T4" style:family="text">
      <style:text-properties style:font-name-asian="標楷體" style:font-weight-complex="bold"/>
    </style:style>
    <style:style style:name="T5" style:family="text">
      <style:text-properties fo:font-size="14pt" style:font-size-asian="14pt" style:font-weight-complex="bold"/>
    </style:style>
    <style:style style:name="T6" style:family="text">
      <style:text-properties fo:font-size="14pt" style:font-size-asian="14pt" style:font-weight-complex="bold"/>
    </style:style>
    <style:style style:name="T7" style:family="text">
      <style:text-properties fo:font-size="14pt" style:font-size-asian="14pt" style:font-size-complex="12pt" style:font-weight-complex="bold"/>
    </style:style>
    <style:style style:name="T8" style:family="text">
      <style:text-properties fo:font-size="14pt" style:font-size-asian="14pt" style:font-size-complex="12pt" style:font-weight-complex="bold"/>
    </style:style>
    <style:style style:name="T9" style:family="text">
      <style:text-properties fo:font-size="14pt" style:font-size-asian="14pt" style:font-name-complex="標楷體"/>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font-weight-complex="bold"/>
    </style:style>
    <style:style style:name="T12" style:family="text">
      <style:text-properties fo:font-size="14pt" style:font-name-asian="標楷體" style:font-size-asian="14pt" style:font-weight-complex="bold"/>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2pt" style:font-weight-complex="bold"/>
    </style:style>
    <style:style style:name="T15" style:family="text">
      <style:text-properties fo:font-size="14pt" style:font-name-asian="標楷體" style:font-size-asian="14pt" style:font-size-complex="12pt" style:font-weight-complex="bold"/>
    </style:style>
    <style:style style:name="T16" style:family="text">
      <style:text-properties fo:font-size="14pt" style:font-name-asian="標楷體" style:font-size-asian="14pt" style:font-size-complex="14pt" style:font-weight-complex="bold"/>
    </style:style>
    <style:style style:name="T17" style:family="text">
      <style:text-properties fo:font-size="14pt" style:font-name-asian="標楷體" style:font-size-asian="14pt" style:font-size-complex="14pt" style:font-weight-complex="bold"/>
    </style:style>
    <style:style style:name="T18" style:family="text">
      <style:text-properties fo:font-size="14pt" style:text-underline-style="solid" style:text-underline-width="auto" style:text-underline-color="font-color" style:font-name-asian="標楷體" style:font-size-asian="14pt" style:font-weight-complex="bold"/>
    </style:style>
    <style:style style:name="T19" style:family="text">
      <style:text-properties fo:font-size="14pt" style:text-underline-style="solid" style:text-underline-width="auto" style:text-underline-color="font-color" style:font-name-asian="標楷體" style:font-size-asian="14pt" style:font-weight-complex="bold"/>
    </style:style>
    <style:style style:name="T20" style:family="text">
      <style:text-properties style:font-weight-complex="bold"/>
    </style:style>
    <style:style style:name="T21" style:family="text">
      <style:text-properties style:font-name="標楷體" fo:font-size="14pt" style:font-size-asian="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weight-complex="bold"/>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2pt" style:font-weight-complex="bold"/>
    </style:style>
    <style:style style:name="T28" style:family="text">
      <style:text-properties style:font-name="標楷體" fo:font-size="14pt" style:font-name-asian="標楷體" style:font-size-asian="14pt" style:font-name-complex="標楷體" style:font-size-complex="12pt" style:font-weight-complex="bold"/>
    </style:style>
    <style:style style:name="T29" style:family="text">
      <style:text-properties style:font-name="標楷體" fo:font-size="14pt" style:font-name-asian="標楷體" style:font-size-asian="14pt" style:font-name-complex="細明體" style:font-size-complex="14pt"/>
    </style:style>
    <style:style style:name="T30" style:family="text">
      <style:text-properties style:font-name="標楷體" fo:font-size="14pt" style:font-name-asian="標楷體" style:font-size-asian="14pt" style:font-weight-complex="bold"/>
    </style:style>
    <style:style style:name="T31" style:family="text">
      <style:text-properties style:font-name="標楷體" fo:font-size="14pt" style:font-name-asian="標楷體" style:font-size-asian="14pt" style:font-weight-complex="bold"/>
    </style:style>
    <style:style style:name="T32" style:family="text">
      <style:text-properties style:font-name="標楷體" fo:font-size="14pt" fo:background-color="#ffffff" loext:char-shading-value="0" style:font-name-asian="標楷體" style:font-size-asian="14pt" style:font-name-complex="標楷體" style:font-size-complex="14pt"/>
    </style:style>
    <style:style style:name="T33" style:family="text">
      <style:text-properties style:font-name="標楷體" style:font-name-complex="標楷體"/>
    </style:style>
    <style:style style:name="T34" style:family="text">
      <style:text-properties style:font-name="標楷體" style:font-name-complex="標楷體" style:font-weight-complex="bold"/>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size-complex="14pt"/>
    </style:style>
    <style:style style:name="T40" style:family="text">
      <style:text-properties fo:color="#000000" loext:opacity="100%"/>
    </style:style>
    <style:style style:name="T41" style:family="text">
      <style:text-properties fo:color="#000000" loext:opacity="100%" style:font-name="標楷體" fo:font-size="14pt" style:font-name-asian="標楷體" style:font-size-asian="14pt"/>
    </style:style>
    <style:style style:name="T42" style:family="text">
      <style:text-properties fo:color="#000000" loext:opacity="100%" style:font-name="標楷體" fo:font-size="14pt" style:font-name-asian="標楷體" style:font-size-asian="14pt" style:font-name-complex="細明體" style:font-size-complex="14pt"/>
    </style:style>
    <style:style style:name="T43" style:family="text">
      <style:text-properties fo:color="#000000" loext:opacity="100%" style:font-name="標楷體" fo:font-size="14pt" style:font-name-asian="標楷體" style:font-size-asian="14pt" style:font-name-complex="細明體" style:font-size-complex="14pt"/>
    </style:style>
    <style:style style:name="T44" style:family="text">
      <style:text-properties fo:color="#000000" loext:opacity="100%" style:font-name="標楷體" fo:font-size="14pt" style:font-name-asian="標楷體" style:font-size-asian="14pt" style:font-name-complex="標楷體"/>
    </style:style>
    <style:style style:name="T45" style:family="text">
      <style:text-properties fo:color="#000000" loext:opacity="100%" style:font-name="標楷體" fo:font-size="14pt" style:font-name-asian="標楷體" style:font-size-asian="14pt" style:font-name-complex="標楷體"/>
    </style:style>
    <style:style style:name="T46" style:family="text">
      <style:text-properties fo:color="#000000" loext:opacity="100%" style:font-name="標楷體" fo:font-size="14pt" style:font-name-asian="標楷體" style:font-size-asian="14pt" style:font-name-complex="標楷體" style:font-weight-complex="bold"/>
    </style:style>
    <style:style style:name="T47" style:family="text">
      <style:text-properties fo:color="#000000" loext:opacity="100%" style:font-name="標楷體" fo:font-size="14pt" style:font-name-asian="標楷體" style:font-size-asian="14pt" style:font-name-complex="標楷體" style:font-size-complex="14pt"/>
    </style:style>
    <style:style style:name="T48" style:family="text">
      <style:text-properties fo:color="#000000" loext:opacity="100%" style:font-name="標楷體" fo:font-size="14pt" style:font-name-asian="標楷體" style:font-size-asian="14pt" style:font-name-complex="標楷體" style:font-size-complex="14pt"/>
    </style:style>
    <style:style style:name="T49" style:family="text">
      <style:text-properties fo:color="#000000" loext:opacity="100%" style:font-name="標楷體" fo:font-size="14pt" style:font-name-asian="標楷體" style:font-size-asian="14pt"/>
    </style:style>
    <style:style style:name="T50" style:family="text">
      <style:text-properties fo:color="#000000" loext:opacity="100%" style:font-name="標楷體" fo:font-size="14pt" style:font-name-asian="標楷體" style:font-size-asian="14pt" style:font-size-complex="14pt" style:font-weight-complex="bold"/>
    </style:style>
    <style:style style:name="T51" style:family="text">
      <style:text-properties fo:color="#000000" loext:opacity="100%" style:font-name="標楷體" fo:font-size="14pt" fo:letter-spacing="-0.021cm" style:font-name-asian="標楷體" style:font-size-asian="14pt" style:font-name-complex="標楷體"/>
    </style:style>
    <style:style style:name="T52" style:family="text">
      <style:text-properties fo:color="#000000" loext:opacity="100%" style:font-name="標楷體" fo:font-size="14pt" style:font-size-asian="14pt" style:font-name-complex="Courier"/>
    </style:style>
    <style:style style:name="T53" style:family="text">
      <style:text-properties fo:color="#000000" loext:opacity="100%" style:font-name="標楷體" fo:font-size="14pt" style:font-size-asian="14pt" style:font-name-complex="Courier"/>
    </style:style>
    <style:style style:name="T54" style:family="text">
      <style:text-properties fo:color="#000000" loext:opacity="100%" style:font-name="標楷體" fo:font-size="14pt" style:font-size-asian="14pt" style:font-name-complex="標楷體"/>
    </style:style>
    <style:style style:name="T55" style:family="text">
      <style:text-properties fo:color="#000000" loext:opacity="100%" style:font-name="標楷體" style:font-name-complex="標楷體"/>
    </style:style>
    <style:style style:name="T56" style:family="text">
      <style:text-properties fo:color="#000000" loext:opacity="100%"/>
    </style:style>
    <style:style style:name="T57" style:family="text">
      <style:text-properties fo:color="#000000" loext:opacity="100%" fo:font-size="14pt" style:font-size-asian="14pt"/>
    </style:style>
    <style:style style:name="T58" style:family="text">
      <style:text-properties fo:color="#000000" loext:opacity="100%" fo:font-size="14pt" style:font-size-asian="14pt"/>
    </style:style>
    <style:style style:name="T59" style:family="text">
      <style:text-properties fo:color="#000000" loext:opacity="100%" fo:font-size="14pt" style:font-size-asian="14pt" style:font-weight-complex="bold"/>
    </style:style>
    <style:style style:name="T60" style:family="text">
      <style:text-properties fo:color="#000000" loext:opacity="100%" fo:font-size="14pt" style:font-size-asian="14pt" style:font-weight-complex="bold"/>
    </style:style>
    <style:style style:name="T61" style:family="text">
      <style:text-properties fo:color="#000000" loext:opacity="100%" fo:font-size="14pt" style:font-size-asian="14pt" style:font-size-complex="12pt" style:font-weight-complex="bold"/>
    </style:style>
    <style:style style:name="T62" style:family="text">
      <style:text-properties fo:color="#000000" loext:opacity="100%" fo:font-size="14pt" style:font-name-asian="Times New Roman" style:font-size-asian="14pt"/>
    </style:style>
    <style:style style:name="T63" style:family="text">
      <style:text-properties fo:color="#000000" loext:opacity="100%" fo:font-size="14pt" style:font-name-asian="Times New Roman" style:font-size-asian="14pt"/>
    </style:style>
    <style:style style:name="T64" style:family="text">
      <style:text-properties fo:color="#000000" loext:opacity="100%" fo:font-size="14pt" style:font-name-asian="Times New Roman" style:font-size-asian="14pt" style:font-weight-complex="bold"/>
    </style:style>
    <style:style style:name="T65" style:family="text">
      <style:text-properties fo:color="#000000" loext:opacity="100%" fo:font-size="14pt" style:font-name-asian="Times New Roman" style:font-size-asian="14pt" style:font-weight-complex="bold"/>
    </style:style>
    <style:style style:name="T66" style:family="text">
      <style:text-properties fo:color="#000000" loext:opacity="100%" fo:font-size="14pt" style:font-name-asian="標楷體" style:font-size-asian="14pt"/>
    </style:style>
    <style:style style:name="T67" style:family="text">
      <style:text-properties fo:color="#000000" loext:opacity="100%" fo:font-size="14pt" style:font-name-asian="標楷體" style:font-size-asian="14pt"/>
    </style:style>
    <style:style style:name="T68" style:family="text">
      <style:text-properties fo:color="#000000" loext:opacity="100%" fo:font-size="14pt" style:font-name-asian="標楷體" style:font-size-asian="14pt" style:font-weight-complex="bold"/>
    </style:style>
    <style:style style:name="T69" style:family="text">
      <style:text-properties fo:color="#000000" loext:opacity="100%" fo:font-size="14pt" style:font-name-asian="標楷體" style:font-size-asian="14pt" style:font-weight-complex="bold"/>
    </style:style>
    <style:style style:name="T70" style:family="text">
      <style:text-properties fo:color="#000000" loext:opacity="100%" fo:font-size="14pt" style:font-name-asian="標楷體" style:font-size-asian="14pt" style:font-weight-complex="bold"/>
    </style:style>
    <style:style style:name="T71" style:family="text">
      <style:text-properties fo:color="#000000" loext:opacity="100%" fo:font-size="14pt" style:font-name-asian="標楷體" style:font-size-asian="14pt" style:font-size-complex="12pt" style:font-weight-complex="bold"/>
    </style:style>
    <style:style style:name="T72" style:family="text">
      <style:text-properties fo:color="#000000" loext:opacity="100%" fo:font-size="14pt" style:font-name-asian="標楷體" style:font-size-asian="14pt" style:font-size-complex="14pt" style:font-weight-complex="bold"/>
    </style:style>
    <style:style style:name="T73" style:family="text">
      <style:text-properties fo:color="#000000" loext:opacity="100%" fo:font-size="14pt" fo:letter-spacing="-0.021cm" style:font-size-asian="14pt"/>
    </style:style>
    <style:style style:name="T74" style:family="text">
      <style:text-properties fo:color="#000000" loext:opacity="100%" fo:font-size="14pt" fo:letter-spacing="-0.021cm" style:font-size-asian="14pt" style:font-size-complex="14pt"/>
    </style:style>
    <style:style style:name="T75" style:family="text">
      <style:text-properties fo:color="#000000" loext:opacity="100%" fo:font-size="14pt" style:text-underline-style="solid" style:text-underline-width="auto" style:text-underline-color="font-color" style:font-name-asian="標楷體" style:font-size-asian="14pt" style:font-weight-complex="bold"/>
    </style:style>
    <style:style style:name="T76" style:family="text">
      <style:text-properties fo:color="#000000" loext:opacity="100%" style:font-name="Times New Roman" fo:letter-spacing="-0.021cm" style:font-name-complex="Times New Roman" style:font-size-complex="14pt"/>
    </style:style>
    <style:style style:name="T77" style:family="text">
      <style:text-properties fo:color="#000000" loext:opacity="100%" style:font-size-complex="14pt"/>
    </style:style>
    <style:style style:name="T78" style:family="text">
      <style:text-properties fo:color="#000000" loext:opacity="100%" style:font-size-complex="14pt"/>
    </style:style>
    <style:style style:name="T79" style:family="text">
      <style:text-properties fo:color="#000000" loext:opacity="100%" style:font-name="Helvetica" style:font-name-complex="Helvetica" style:font-size-complex="14pt"/>
    </style:style>
    <style:style style:name="T80" style:family="text">
      <style:text-properties fo:color="#000000" loext:opacity="100%" style:font-name="Helvetica" fo:font-size="15pt" style:font-size-asian="15pt" style:font-name-complex="Helvetica" style:font-size-complex="15pt"/>
    </style:style>
    <style:style style:name="T81" style:family="text">
      <style:text-properties fo:color="#000000" loext:opacity="100%" style:font-name="Helvetica" fo:font-size="15pt" style:font-size-asian="15pt" style:font-name-complex="Helvetica" style:font-size-complex="15pt"/>
    </style:style>
    <style:style style:name="T82" style:family="text">
      <style:text-properties fo:color="#000000" loext:opacity="100%" fo:letter-spacing="-0.021cm" style:font-name-complex="標楷體" style:font-size-complex="14pt"/>
    </style:style>
    <style:style style:name="T83" style:family="text">
      <style:text-properties fo:color="#000000" loext:opacity="100%" style:font-name-complex="標楷體"/>
    </style:style>
    <style:style style:name="T84" style:family="text">
      <style:text-properties fo:color="#0000ff" loext:opacity="100%" fo:font-size="14pt" style:text-underline-style="solid" style:text-underline-width="auto" style:text-underline-color="font-color" style:font-size-asian="14pt" style:font-weight-complex="bold"/>
    </style:style>
    <style:style style:name="T85" style:family="text">
      <style:text-properties fo:color="#0000ff" loext:opacity="100%" style:font-name="標楷體" fo:font-size="14pt" style:font-size-asian="14pt" style:font-name-complex="Courier"/>
    </style:style>
    <style:style style:name="T86" style:family="text">
      <style:text-properties fo:color="#ff0000" loext:opacity="100%"/>
    </style:style>
    <style:style style:name="T87" style:family="text">
      <style:text-properties fo:color="#ff0000" loext:opacity="100%" fo:font-size="14pt" style:text-underline-style="solid" style:text-underline-width="auto" style:text-underline-color="font-color" style:font-name-asian="標楷體" style:font-size-asian="14pt" style:font-weight-complex="bold"/>
    </style:style>
    <style:style style:name="T88" style:family="text">
      <style:text-properties fo:color="#ff0000" loext:opacity="100%" fo:font-size="14pt" style:text-underline-style="solid" style:text-underline-width="auto" style:text-underline-color="font-color" style:font-name-asian="標楷體" style:font-size-asian="14pt" style:font-weight-complex="bold"/>
    </style:style>
    <style:style style:name="T89" style:family="text">
      <style:text-properties fo:color="#ff0000" loext:opacity="100%" fo:font-size="14pt" style:text-underline-style="solid" style:text-underline-width="auto" style:text-underline-color="font-color" style:font-size-asian="14pt" style:font-size-complex="12pt" style:font-weight-complex="bold"/>
    </style:style>
    <style:style style:name="T90" style:family="text">
      <style:text-properties fo:color="#ff0000" loext:opacity="100%" fo:font-size="14pt" style:text-underline-style="solid" style:text-underline-width="auto" style:text-underline-color="font-color" style:font-size-asian="14pt" style:font-weight-complex="bold"/>
    </style:style>
    <style:style style:name="T91" style:family="text">
      <style:text-properties fo:color="#ff0000" loext:opacity="100%" fo:font-size="14pt" style:text-underline-style="solid" style:text-underline-width="auto" style:text-underline-color="font-color" style:font-size-asian="14pt" style:font-weight-complex="bold"/>
    </style:style>
    <style:style style:name="T92" style:family="text">
      <style:text-properties fo:color="#ff0000" loext:opacity="100%" fo:font-size="14pt" style:font-name-asian="標楷體" style:font-size-asian="14pt" style:font-weight-complex="bold"/>
    </style:style>
    <style:style style:name="T93" style:family="text">
      <style:text-properties fo:color="#ff0000" loext:opacity="100%" fo:font-size="14pt" style:font-name-asian="標楷體" style:font-size-asian="14pt" style:font-weight-complex="bold"/>
    </style:style>
    <style:style style:name="T94" style:family="text">
      <style:text-properties fo:color="#ff0000" loext:opacity="100%" style:font-name="標楷體" fo:font-size="14pt" style:text-underline-style="solid" style:text-underline-width="auto" style:text-underline-color="font-color" style:font-name-asian="標楷體" style:font-size-asian="14pt" style:font-weight-complex="bold"/>
    </style:style>
    <style:style style:name="T95" style:family="text">
      <style:text-properties fo:color="#ff0000" loext:opacity="100%" style:font-name="標楷體" fo:font-size="10pt" style:font-name-asian="標楷體" style:font-size-asian="10pt" style:font-name-complex="標楷體"/>
    </style:style>
    <style:style style:name="T96" style:family="text">
      <style:text-properties fo:color="#ff0000" loext:opacity="100%" style:font-name="標楷體" fo:font-size="10pt" style:font-name-asian="標楷體" style:font-size-asian="10pt" style:font-name-complex="標楷體"/>
    </style:style>
    <style:style style:name="T9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14.851cm" draw:visible-area-height="10.494cm"/>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1">交通部民用航空局臺東航空站111年麵包飲料商店投標須知</text:span></text:p>
      <text:p text:style-name="P2"/>
      <text:list xml:id="list1601569637" text:style-name="WW8Num7">
        <text:list-item>
          <text:p text:style-name="P34"><text:span text:style-name="T11">交通部民用航空局臺東航空站（以下簡稱本站）為服務旅客特規劃於航廈1樓到站出口區設置麵包飲料商店，</text:span><text:span text:style-name="T22">並以公開標租方式辦理招商</text:span><text:span text:style-name="T11">。</text:span></text:p>
        </text:list-item>
        <text:list-item>
          <text:p text:style-name="P34"><text:span text:style-name="T11">招標標的名稱：111年麵包飲料商店</text:span></text:p>
        </text:list-item>
        <text:list-item>
          <text:p text:style-name="P34"><text:span text:style-name="T11">招標案號：TD-CK111001</text:span></text:p>
        </text:list-item>
        <text:list-item>
          <text:p text:style-name="P35"><text:span text:style-name="T29">本標租案非屬政府採購法所稱工程、</text:span><text:span text:style-name="T42">財物、勞務之採購，係屬財物出租之招標，不適用政府採購法。依據交通部民用航空局訂定之有關規定並參考政府採購法、相關子法及</text:span><text:span text:style-name="T44">最有利標評選方式</text:span><text:span text:style-name="T42">辦理</text:span><text:span text:style-name="T42">(</text:span><text:span text:style-name="T42">行政院公共工程委員會解釋函：</text:span><text:span text:style-name="T42">93</text:span><text:span text:style-name="T42">年</text:span><text:span text:style-name="T42">8</text:span><text:span text:style-name="T42">月</text:span><text:span text:style-name="T42">6</text:span><text:span text:style-name="T42">日工程企字第</text:span><text:span text:style-name="T42">09300314750</text:span><text:span text:style-name="T42">號函；</text:span><text:span text:style-name="T42">93</text:span><text:span text:style-name="T42">年</text:span><text:span text:style-name="T42">6</text:span><text:span text:style-name="T42">月</text:span><text:span text:style-name="T42">16</text:span><text:span text:style-name="T42">日工程技字第</text:span><text:span text:style-name="T42">09300234640</text:span><text:span text:style-name="T42">號函</text:span><text:span text:style-name="T42">)</text:span><text:span text:style-name="T42">。</text:span></text:p>
        </text:list-item>
        <text:list-item>
          <text:p text:style-name="P36">招標標的</text:p>
        </text:list-item>
      </text:list>
      <text:list xml:id="list761711021" text:style-name="WW8Num24">
        <text:list-item>
          <text:p text:style-name="P92"><text:span text:style-name="T40">範圍及面積：（附圖-位置平面圖）。</text:span></text:p>
        </text:list-item>
      </text:list>
      <text:p text:style-name="P37"><text:span text:style-name="T62"><text:s/></text:span><text:span text:style-name="T66">1.營業地點及面積：</text:span></text:p>
      <text:p text:style-name="P38"><text:span text:style-name="T66">航廈一樓到站出口區（護理站對面），最大使用</text:span><text:span text:style-name="T68">面積54平方公尺。</text:span></text:p>
      <text:p text:style-name="P10"><text:span text:style-name="T64"><text:s text:c="6"/></text:span><text:span text:style-name="T68">2.</text:span><text:span text:style-name="T44">前述面積</text:span><text:span text:style-name="T68">不滿一平方公尺以一平方公尺計，以實際丈量為準，如需辦</text:span><text:span text:style-name="T64"> </text:span></text:p>
      <text:p text:style-name="P39"><text:span text:style-name="T64"><text:s text:c="7"/></text:span><text:span text:style-name="T68">公室、倉庫，本站得視實際需求另行分配，並按核定費率收費。</text:span></text:p>
      <text:list xml:id="list115817428718007" text:continue-numbering="true" text:style-name="WW8Num24">
        <text:list-item>
          <text:p text:style-name="P93">營業項目：</text:p>
        </text:list-item>
      </text:list>
      <text:list xml:id="list1511303065" text:style-name="WW8Num28">
        <text:list-item>
          <text:list>
            <text:list-item>
              <text:list>
                <text:list-item>
                  <text:p text:style-name="P11"><text:span text:style-name="T51">主要類別及內容： </text:span></text:p>
                </text:list-item>
              </text:list>
            </text:list-item>
          </text:list>
        </text:list-item>
      </text:list>
      <text:p text:style-name="P94"><text:span text:style-name="T76">(1)麵包點心類：麵包或蛋糕、點心、餅乾、三明治及輕食等。</text:span></text:p>
      <text:p text:style-name="P94"><text:span text:style-name="T76">(2)</text:span><text:span text:style-name="T77">飲料類：</text:span><text:span text:style-name="T79">茶、咖啡、冷飲、水果等</text:span><text:span text:style-name="T77">以非酒精性飲料為主</text:span><text:span text:style-name="T82">。</text:span></text:p>
      <text:list xml:id="list115817000195630" text:continue-numbering="true" text:style-name="WW8Num28">
        <text:list-item>
          <text:list>
            <text:list-item>
              <text:list>
                <text:list-item>
                  <text:p text:style-name="P11"><text:span text:style-name="T44">不得</text:span><text:span text:style-name="T51">販售香菸</text:span><text:span text:style-name="T68">、檳榔等對環境衛生不良之食品、違禁品、非法商品及經政府法令禁止販售之物品或食品</text:span><text:span text:style-name="T51">。</text:span></text:p>
                </text:list-item>
                <text:list-item>
                  <text:p text:style-name="P11"><text:span text:style-name="T51">得標廠商得經營經本站核准之其他經營類別項目。</text:span><text:span text:style-name="T68">禁止經營未經本站核准之其他項目。</text:span></text:p>
                </text:list-item>
              </text:list>
            </text:list-item>
          </text:list>
        </text:list-item>
      </text:list>
      <text:list xml:id="list115818376373970" text:continue-list="list115817428718007" text:style-name="WW8Num24">
        <text:list-item>
          <text:p text:style-name="P40"><text:span text:style-name="T14">期限</text:span><text:span text:style-name="T14">：</text:span><text:span text:style-name="T71">6年。開始</text:span><text:span text:style-name="T41">營業</text:span><text:span text:style-name="T41">日當</text:span><text:span text:style-name="T41">月起至契約終止日前5個月期間之履約經評分平均分數達（含）80分以上得續約3年，經營評分表如附件。</text:span></text:p>
        </text:list-item>
        <text:list-item>
          <text:p text:style-name="P41"><text:span text:style-name="T11">本標案之相關費用</text:span></text:p>
        </text:list-item>
      </text:list>
      <text:p text:style-name="P42"><text:span text:style-name="T68">1.權利金</text:span><text:span text:style-name="T41">外加營業稅</text:span><text:span text:style-name="T68">：</text:span></text:p>
      <text:p text:style-name="P14"><text:span text:style-name="T64"><text:s text:c="7"/></text:span><text:span text:style-name="T68">（1）</text:span><text:span text:style-name="T41">營業額權利金：決標百分比</text:span><text:span text:style-name="T41">X</text:span><text:span text:style-name="T41">每月未稅銷售總額或基價權利金以 <text:s/></text:span></text:p>
      <text:p text:style-name="P14"><text:span text:style-name="T44"><text:s text:c="12"/></text:span><text:span text:style-name="T41">較高者計收。</text:span></text:p>
      <text:p text:style-name="P10"><text:span text:style-name="T62"><text:s text:c="7"/></text:span><text:span text:style-name="T66">（2）每2個月繳交1次。</text:span></text:p>
      <text:p text:style-name="P10"><text:span text:style-name="T62"><text:s text:c="7"/></text:span><text:span text:style-name="T66">（</text:span><text:span text:style-name="T66">3</text:span><text:span text:style-name="T66">）每月基價權利金：</text:span><text:span text:style-name="T66">4</text:span><text:span text:style-name="T66">,</text:span><text:span text:style-name="T66">000</text:span><text:span text:style-name="T66">元。</text:span></text:p>
      <text:p text:style-name="P43"><text:span text:style-name="T68">2.</text:span><text:span text:style-name="T44">房屋使用費外加營業稅：</text:span></text:p>
      <text:p text:style-name="P45"><text:span text:style-name="T44">（1）</text:span><text:span text:style-name="T44">每平方公尺每月新台幣531元計收</text:span><text:span text:style-name="T22">(使用期間前2年以531元x0</text:span><text:span text:style-name="T22">.7=372</text:span><text:span text:style-name="T22">元計價，期滿回復收費標準531元)</text:span><text:span text:style-name="T44">，</text:span><text:span text:style-name="T47">倉庫每平方公尺每月以新台幣250元計收</text:span><text:span text:style-name="T47">，</text:span><text:span text:style-name="T41">按實際使用面積計費。</text:span></text:p>
      <text:p text:style-name="P46"><text:span text:style-name="T44"><text:s/></text:span><text:span text:style-name="T41">（2）</text:span><text:span text:style-name="T41">每3個月繳交1次（預收）。</text:span></text:p>
      <text:p text:style-name="P43"><text:soft-page-break/><text:span text:style-name="T68">3.</text:span><text:span text:style-name="T41">水、電費及廢棄物處理費：依實際使用度數及核算標準每月計費。</text:span></text:p>
      <text:p text:style-name="P43"><text:span text:style-name="T41">4.押標金新臺幣10萬元，履約保證金新臺幣10萬元。</text:span></text:p>
      <text:p text:style-name="P43"><text:span text:style-name="T41">5.房屋使用契約公證費，航站及廠商各1/2。</text:span></text:p>
      <text:p text:style-name="P44">6.廠商應辦事項：</text:p>
      <text:p text:style-name="P43"><text:span text:style-name="T44"><text:s/></text:span><text:span text:style-name="T41">（1）</text:span><text:span text:style-name="T25">每一筆銷售金額均應進入收銀機並開具發票。</text:span></text:p>
      <text:p text:style-name="P43"><text:span text:style-name="T44"><text:s/></text:span><text:span text:style-name="T41">（2）</text:span><text:span text:style-name="T25">每月10日12時00分前將上月銷售金額、發票號碼明細等資料加 </text:span></text:p>
      <text:p text:style-name="P43"><text:span text:style-name="T44"><text:s text:c="6"/></text:span><text:span text:style-name="T25">蓋店章送航站核算權利金。</text:span></text:p>
      <text:p text:style-name="P43"><text:span text:style-name="T25"><text:s/>（3）配合年度結帳作業當年</text:span><text:span text:style-name="T25">12月份銷售額、發票資料等於次月3日前</text:span></text:p>
      <text:p text:style-name="P43"><text:span text:style-name="T25"><text:s text:c="6"/></text:span><text:span text:style-name="T25">送航站核算權利金。</text:span></text:p>
      <text:p text:style-name="P43"><text:span text:style-name="T25"><text:s/>（4）</text:span><text:span text:style-name="T25">廠商對受僱勞工應遵守勞動法令。</text:span></text:p>
      <text:p text:style-name="P43"><text:span text:style-name="T25"><text:s/>（5）</text:span><text:span text:style-name="T51">各營業項目之</text:span><text:span text:style-name="T66">加熱冷藏電器應符合用電安全。</text:span></text:p>
      <text:p text:style-name="P47"><text:span text:style-name="T25">(6）</text:span><text:span text:style-name="T51">設立航站商店統一編號</text:span><text:span text:style-name="T66">。</text:span></text:p>
      <text:list xml:id="list115817634042891" text:continue-numbering="true" text:style-name="WW8Num24">
        <text:list-item>
          <text:p text:style-name="P48"><text:span text:style-name="T71">場地勘查</text:span><text:span text:style-name="T68">：投標廠商於投標前，可自行或洽本站業</text:span><text:span text:style-name="T11">務組前往勘查標的</text:span></text:p>
        </text:list-item>
      </text:list>
      <text:p text:style-name="P49">之區域範圍，以瞭解標的特性及有關資料，如有錯誤估算，應自行負責，不得藉詞請求補償。</text:p>
      <text:list xml:id="list115818006489833" text:continue-list="list1601569637" text:style-name="WW8Num7">
        <text:list-item>
          <text:p text:style-name="P50"><text:span text:style-name="T30">招標機關：交通部民用航空局臺東航空站，地址：臺東市民航路1100號。</text:span></text:p>
        </text:list-item>
        <text:list-item>
          <text:p text:style-name="P52">上級機關：交通部民用航空局，地址：臺北市敦化北路340號。</text:p>
        </text:list-item>
        <text:list-item>
          <text:p text:style-name="P50"><text:span text:style-name="T30">招標方式：公開招標(評選)，並參考政府採購法最有利標之原則辦理。</text:span></text:p>
        </text:list-item>
        <text:list-item>
          <text:p text:style-name="P50"><text:span text:style-name="T50">本招標案不允許廠商共同投標，得標後不得轉包。</text:span></text:p>
        </text:list-item>
        <text:list-item>
          <text:p text:style-name="P51">投標廠商之基本資格（廠商需提出資格文件影本，本站得通知廠商提出正本供查驗）：</text:p>
        </text:list-item>
      </text:list>
      <text:list xml:id="list2914423801" text:style-name="WW8Num1">
        <text:list-item>
          <text:p text:style-name="P86">公司或商業登記主管機關申請發給之「公司或行號登記證明文件」或「商業登記證明文件」影本或列印公開於該主管機關網站之登記資料。</text:p>
        </text:list-item>
      </text:list>
      <text:p text:style-name="P87"><text:span text:style-name="T52">(二) 營業登記項目：</text:span></text:p>
      <text:p text:style-name="P87"><text:span text:style-name="T54"><text:s text:c="5"/></text:span><text:span text:style-name="T52">營業項目須登記</text:span><text:span text:style-name="T57">：</text:span><text:span text:style-name="T80">食品什貨、飲料零售業</text:span><text:span text:style-name="T80">或</text:span><text:span text:style-name="T80">飲料店業</text:span><text:span text:style-name="T80">或</text:span><text:span text:style-name="T80">便利商店業</text:span><text:span text:style-name="T52">。</text:span></text:p>
      <text:list xml:id="list3191586179" text:style-name="WW8Num13">
        <text:list-item>
          <text:p text:style-name="P29">最近一期營業稅繳款書收據聯或主管稽徵機關核章之最近一期營業人銷售額與稅額申報書收執聯。</text:p>
        </text:list-item>
        <text:list-item>
          <text:p text:style-name="P30">公司曾在本站得標不訂約承攬者，或曾於本站承攬但停業者、或受本站停止投標權之處分者，均不得參與投標。</text:p>
        </text:list-item>
        <text:list-item>
          <text:p text:style-name="P6">無政府採購法第一百零三條規定不得參加投標情事。</text:p>
        </text:list-item>
      </text:list>
      <text:list xml:id="list115818258001893" text:continue-list="list115818006489833" text:style-name="WW8Num7">
        <text:list-item>
          <text:p text:style-name="P53">全份招標文件包括下列各項：</text:p>
        </text:list-item>
      </text:list>
      <text:p text:style-name="P3">（一）投標須知壹份</text:p>
      <text:p text:style-name="P3">（二）評選作業規定壹份</text:p>
      <text:p text:style-name="P3">（三）經營契約書（樣稿）壹份</text:p>
      <text:p text:style-name="P10"><text:span text:style-name="T11">（四）房屋使用合約（樣稿）壹份</text:span></text:p>
      <text:p text:style-name="P3">（五）投標廠商資格審查表壹份</text:p>
      <text:p text:style-name="P3">（六）投標廠商聲明書壹份</text:p>
      <text:p text:style-name="P10"><text:span text:style-name="T11">（七）權利金標價清單</text:span></text:p>
      <text:p text:style-name="P10"><text:soft-page-break/><text:span text:style-name="T11">（八）</text:span><text:span text:style-name="T11">出席代表授權書壹份</text:span></text:p>
      <text:p text:style-name="P10"><text:span text:style-name="T11">（九）張貼廠商資格標封壹份樣張</text:span></text:p>
      <text:p text:style-name="P10"><text:span text:style-name="T11">（十）張貼投標外標封壹份樣張</text:span></text:p>
      <text:p text:style-name="P3">（十一）張貼營運計畫書標封樣張</text:p>
      <text:p text:style-name="P10"><text:span text:style-name="T11">（十二）</text:span><text:span text:style-name="T25">交通部契約廠商廉政相關規定告知書</text:span></text:p>
      <text:list xml:id="list115818873029348" text:continue-numbering="true" text:style-name="WW8Num7">
        <text:list-item>
          <text:p text:style-name="P53">投標文件之封裝、填寫及注意事項：</text:p>
        </text:list-item>
      </text:list>
      <text:p text:style-name="P54"><text:span text:style-name="T30">所有指定填寫之處，均應以藍或黑色鋼筆、原子筆或打字以正楷填寫正確無誤，如未按規定填寫者，該標單應視為無效標單。</text:span><text:span text:style-name="T11">投標應備文件包括下列各項，投標前應逐一備齊填妥簽章，連同資格文件及招標文件所規定之其他文件密封後投標，凡投標文件不齊全或未按規定者，所投之標為無效標。</text:span></text:p>
      <text:p text:style-name="P12"><text:span text:style-name="T11">（一）押標金（放入資格標封內）。</text:span></text:p>
      <text:p text:style-name="P12"><text:span text:style-name="T11">（二）「廠商資格標封」各項文件：</text:span></text:p>
      <text:list xml:id="list156062238" text:style-name="WW8Num6">
        <text:list-item>
          <text:p text:style-name="P4">投標廠商資格審查表。</text:p>
        </text:list-item>
        <text:list-item>
          <text:p text:style-name="P13"><text:span text:style-name="T44">公司或商業登記主管機關申請發給之「公司或行號登記證明文件」或「商業登記證明文件」影本或列印公開於該主管機關網站之登記資料及公司營業登記項目。</text:span></text:p>
        </text:list-item>
        <text:list-item>
          <text:p text:style-name="P13"><text:span text:style-name="T16">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text:span><text:span text:style-name="T16">（影本）</text:span><text:span text:style-name="T16">。</text:span></text:p>
        </text:list-item>
        <text:list-item>
          <text:p text:style-name="P13"><text:span text:style-name="T11">投標廠商聲明書</text:span><text:span text:style-name="T11">（</text:span><text:span text:style-name="T11">正</text:span><text:span text:style-name="T11">本）</text:span></text:p>
        </text:list-item>
        <text:list-item>
          <text:p text:style-name="P13"><text:span text:style-name="T11">出席代表授權書</text:span><text:span text:style-name="T11">（</text:span><text:span text:style-name="T11">正</text:span><text:span text:style-name="T11">本</text:span><text:span text:style-name="T11">，公司負責人出席得免附</text:span><text:span text:style-name="T11">）。</text:span></text:p>
        </text:list-item>
        <text:list-item>
          <text:p text:style-name="P4">押標金</text:p>
        </text:list-item>
        <text:list-item>
          <text:p text:style-name="P15">交通部契約廠商廉政相關規定告知書</text:p>
        </text:list-item>
      </text:list>
      <text:p text:style-name="P55"><text:span text:style-name="T11">（三）營運計畫書：請依A4紙書寫</text:span><text:span text:style-name="T11">最多</text:span><text:span text:style-name="T11">4</text:span><text:span text:style-name="T11">0</text:span><text:span text:style-name="T11">頁為原則（含各項圖表、照片等；可雙面印刷），依序編頁，並需於開標前將營運計畫書一式9份（另封）與投標文件一併寄達或送達本站，計畫書</text:span><text:span text:style-name="T10">務求詳盡、充實、明確可行，以能彰顯公司經營能力及履約能力為原則，</text:span><text:span text:style-name="T11">其內容包括：</text:span></text:p>
      <text:list xml:id="list3701131203" text:style-name="WW8Num8">
        <text:list-item>
          <text:p text:style-name="P98"><text:span text:style-name="T73">營運組織與履約實績(20%)</text:span><text:span text:style-name="T57">：</text:span><text:span text:style-name="T73">廠商組織、經營團隊、信譽與經驗。</text:span></text:p>
        </text:list-item>
        <text:list-item>
          <text:p text:style-name="P98"><text:span text:style-name="T73">經營計畫(30%)</text:span><text:span text:style-name="T57">：</text:span><text:span text:style-name="T73">整體空間規劃、經營創意及特色、產品項目、價格及特色餐飲規劃、行銷策略規劃</text:span><text:span text:style-name="T57">。</text:span></text:p>
        </text:list-item>
        <text:list-item>
          <text:p text:style-name="P98"><text:span text:style-name="T73">營運管理(20%)</text:span><text:span text:style-name="T57">：</text:span><text:span text:style-name="T73">食品衛生安全措施及品質管理、服務品質管理及監控計畫、風險管理計畫、營運時間及人力配置等</text:span><text:span text:style-name="T57">。</text:span></text:p>
        </text:list-item>
        <text:list-item>
          <text:p text:style-name="P98"><text:span text:style-name="T73">權利金之合理性(20%)</text:span><text:span text:style-name="T57">：（1）6年</text:span><text:span text:style-name="T74">營運收支預估</text:span><text:span text:style-name="T73">。（2）權利金報價以每月營業額百分比為繳交權利金標準。</text:span></text:p>
        </text:list-item>
        <text:list-item>
          <text:p text:style-name="P98"><text:span text:style-name="T73">簡報及答詢(10%)</text:span><text:span text:style-name="T57">：</text:span><text:span text:style-name="T73">簡報內容及製作和對本案之瞭解程度、對委員之詢</text:span><text:soft-page-break/><text:span text:style-name="T73">答是否切題完整</text:span><text:span text:style-name="T57">（廠商未到場進行現場簡報者，本項目以零分計）。</text:span></text:p>
        </text:list-item>
      </text:list>
      <text:list xml:id="list115817781904598" text:continue-list="list115818873029348" text:style-name="WW8Num7">
        <text:list-item>
          <text:p text:style-name="P58">投標文件之裝訂：</text:p>
        </text:list-item>
      </text:list>
      <text:p text:style-name="P95">（一）投標廠商之投標文件應以書面密封，外部應標示投標廠商名稱、地址及招標標的。</text:p>
      <text:p text:style-name="P95">（二）投標廠商應負責投標文件送達時之完整，如因投標專用標封損毀或文件失散而成無效標時，投標廠商不得異議。</text:p>
      <text:list xml:id="list115817078149453" text:continue-numbering="true" text:style-name="WW8Num7">
        <text:list-item>
          <text:p text:style-name="P62">投標文件之填寫：</text:p>
        </text:list-item>
      </text:list>
      <text:p text:style-name="P96">（一）投標文件指定填寫之處，均應以鋼筆、原子筆或打字填寫正確無誤，投標單之標價均應以中文大寫為準，如未按規定填寫者，該標單視為無效標單。</text:p>
      <text:p text:style-name="P57">（二）投標文件須用本站所印發之表格以正楷填寫，若填寫錯誤須更改時，則更改處應由負責人蓋章。</text:p>
      <text:list xml:id="list115817815196083" text:continue-numbering="true" text:style-name="WW8Num7">
        <text:list-item>
          <text:p text:style-name="P62">投標文件簽名蓋章：</text:p>
        </text:list-item>
      </text:list>
      <text:p text:style-name="P63">投標文件內需簽章者，依下列規定辦理，如未依規定簽名蓋章者，所投之標無效。投標廠商為公司或法人組織，應蓋用公司及負責人登記之印鑑章。</text:p>
      <text:list xml:id="list115817882313054" text:continue-numbering="true" text:style-name="WW8Num7">
        <text:list-item>
          <text:p text:style-name="P64">無效投標文件：未按本須知各項規定辦理者，或有下列情形之一者，所投之標無效。</text:p>
        </text:list-item>
      </text:list>
      <text:p text:style-name="P57">（一）投標文件不使用規定表格、或缺件、或散落者、或附加、刪除、改變任何條款者。</text:p>
      <text:p text:style-name="P56"><text:span text:style-name="T11">（二）</text:span><text:span text:style-name="T11">投標文件收到兩份係由同一人、同一廠商或同一公司所發，使用相同或不同之文字者。</text:span></text:p>
      <text:p text:style-name="P57">（三）投標廠商另行借用他人名義或證件投標。</text:p>
      <text:p text:style-name="P57">（四）投標廠商違背授權書規定者。</text:p>
      <text:p text:style-name="P57">（五）投標文件書寫有所更正，而未依塗擦與更改規定辦理者。</text:p>
      <text:list xml:id="list115818566680064" text:continue-numbering="true" text:style-name="WW8Num7">
        <text:list-item>
          <text:p text:style-name="P61"><text:span text:style-name="T11">投標文件之送交：投標廠商應遞送之投標文件（資格標）份數為一式一份。</text:span></text:p>
        </text:list-item>
      </text:list>
      <text:p text:style-name="P56"><text:span text:style-name="T11">（一）以郵、快遞方式寄達者，地址：臺東市民航路1100號「臺東航空站」，請自行預估郵遞時間。以專人送達本站收發，時限以本站收文戳記為憑。如逾投標截止時間寄達或送達者皆不予受理，另以電子資料傳輸方式遞送投標文件者不予受理。</text:span></text:p>
      <text:p text:style-name="P56"><text:span text:style-name="T11">（二）收受投標文件截止期限：民國</text:span><text:span text:style-name="T87">111</text:span><text:span text:style-name="T92">年</text:span><text:span text:style-name="T87">8</text:span><text:span text:style-name="T92">月</text:span><text:span text:style-name="T87">18</text:span><text:span text:style-name="T92">日下午</text:span><text:span text:style-name="T92">5</text:span><text:span text:style-name="T92">時止。</text:span></text:p>
      <text:p text:style-name="P57">（三）投標廠商於投標後不得要求撤回其投標文件及發還所繳押標金。</text:p>
      <text:list xml:id="list115817885517540" text:continue-numbering="true" text:style-name="WW8Num7">
        <text:list-item>
          <text:p text:style-name="P65">開標：</text:p>
        </text:list-item>
      </text:list>
      <text:p text:style-name="P95">（一）採資格審查與營運計畫書評分二階段辦理，資格審查不合格者，不得參加後續評選，並無息發還押標金。</text:p>
      <text:p text:style-name="P3">（二）資格審查</text:p>
      <text:p text:style-name="P68"><text:span text:style-name="T11">1.開標地點：本站會議室</text:span></text:p>
      <text:p text:style-name="P69"><text:soft-page-break/><text:span text:style-name="T11">2.開標日期：中華民國</text:span><text:span text:style-name="T87">111</text:span><text:span text:style-name="T92">年</text:span><text:span text:style-name="T87">8</text:span><text:span text:style-name="T92">月</text:span><text:span text:style-name="T87">19</text:span><text:span text:style-name="T92">日上午10時正</text:span><text:span text:style-name="T11">，集中公開拆封開標</text:span><text:span text:style-name="T68">（</text:span><text:span text:style-name="T32">1家廠商投標即可開標</text:span><text:span text:style-name="T68">）。</text:span></text:p>
      <text:p text:style-name="P70"><text:span text:style-name="T11">3.投標廠商自由到場，</text:span><text:span text:style-name="T24">有權</text:span><text:span text:style-name="T11">進入標場</text:span><text:span text:style-name="T24">參加之每一投標廠商人數為1人，限公司負責人或授權人（應出具出席代表授權書，可當場提出或附於廠商資格封內），應攜帶身分證或駕照等證明文件經機關核對無誤後始得進入參加開標。</text:span></text:p>
      <text:p text:style-name="P3">（三）營運計畫書評分</text:p>
      <text:list xml:id="list1228523421" text:style-name="WW8Num25">
        <text:list-item>
          <text:p text:style-name="P71"><text:span text:style-name="T92">資格審查合格者參加第二階段評選，</text:span><text:span text:style-name="T92">簡報順序依廠商投標文件先後順序做為簡報之優先順序。</text:span></text:p>
        </text:list-item>
        <text:list-item>
          <text:p text:style-name="P71"><text:span text:style-name="T10">本</text:span><text:span text:style-name="T10">站</text:span><text:span text:style-name="T10">將以</text:span><text:span text:style-name="T10">電話、公文或電子郵件通知</text:span><text:span text:style-name="T10">合格廠商評</text:span><text:span text:style-name="T10">選</text:span><text:span text:style-name="T10">時間及地點</text:span><text:span text:style-name="T10">。</text:span></text:p>
        </text:list-item>
        <text:list-item>
          <text:p text:style-name="P71"><text:span text:style-name="T11">簡報需由廠商公司負責人或授權公司所屬人員執行，及回答評選委員詢答。</text:span></text:p>
        </text:list-item>
      </text:list>
      <text:list xml:id="list115818444331010" text:continue-list="list115817885517540" text:style-name="WW8Num7">
        <text:list-item>
          <text:p text:style-name="P67"><text:span text:style-name="T11">決標：依據評選作業規定，以序位第一，且經評選委員會過半數同意提報為優勝廠商，簽奉機關首長或授權人員核准。</text:span></text:p>
        </text:list-item>
        <text:list-item>
          <text:p text:style-name="P66">資格確認：</text:p>
        </text:list-item>
      </text:list>
      <text:p text:style-name="P96">（一）得標之廠商在決標日之次日起15日內，提供投標資格證明文件「正本」供本站審查，符合本須知投標資格後始得訂定經營契約；如有資料不實或不符投標資格，取消其得標並沒收其押標金。</text:p>
      <text:p text:style-name="P59">（二）若原得標廠商因前項喪失得標資格，本站得依序由合於招標文件且依得分次高之未得標廠商遞補。前述規定，於廠商得標後放棄得標、拒不簽約或履約、拒繳或未提供履約保證金致撤銷決標者，得準用之。</text:p>
      <text:list xml:id="list115818885573821" text:continue-numbering="true" text:style-name="WW8Num7">
        <text:list-item>
          <text:p text:style-name="P72">訂約：</text:p>
        </text:list-item>
      </text:list>
      <text:p text:style-name="P73"><text:span text:style-name="T30">（一）廠商應於本標的物點交日起</text:span><text:span text:style-name="T94">45日內</text:span><text:span text:style-name="T30">完成營業之準備</text:span><text:span text:style-name="T16">，如因不可歸責於得標廠商之原因而致延誤，其權利金生效日期經本站核准得延後之</text:span><text:span text:style-name="T16">。</text:span></text:p>
      <text:p text:style-name="P88"><text:span text:style-name="T7">（二）</text:span><text:span text:style-name="T7">得標者應於決標日之次日起</text:span><text:span text:style-name="T89">21日內</text:span><text:span text:style-name="T61">，</text:span><text:span text:style-name="T7">與本站簽訂</text:span><text:span text:style-name="T7">經營契約</text:span><text:span text:style-name="T7">及房屋使用合約，另房屋使用合約需辦理公證，費用由雙方</text:span><text:span text:style-name="T7">各</text:span><text:span text:style-name="T7">負擔</text:span><text:span text:style-name="T7">二分之一</text:span><text:span text:style-name="T7">。</text:span></text:p>
      <text:p text:style-name="P88"><text:span text:style-name="T5">（三）</text:span><text:span text:style-name="T59">得標廠商應在營業地點製作</text:span><text:span text:style-name="T59">營業</text:span><text:span text:style-name="T59">設施</text:span><text:span text:style-name="T5">，全套設計圖樣（含</text:span><text:span text:style-name="T5">室內裝修圖說</text:span><text:span text:style-name="T5">、電力線路圖、總用電量設計圖、線徑容許度及安全圍籬等）</text:span><text:span text:style-name="T5">一</text:span><text:span text:style-name="T5">份於</text:span><text:span text:style-name="T5">施工前</text:span><text:span text:style-name="T90">20</text:span><text:span text:style-name="T90">日內</text:span><text:span text:style-name="T59">送本站審查，本站於審核認可後，書面通知得標廠商該設計圖審查結果。得標廠商於獲本站書面施工許可通知後始得</text:span><text:span text:style-name="T59">向本站申請進場施作，</text:span><text:span text:style-name="T59">得標廠商應</text:span><text:span text:style-name="T59">依本站許可之時段及範圍</text:span><text:span text:style-name="T59">施工，</text:span><text:span text:style-name="T5">並</text:span><text:span text:style-name="T5">每日</text:span><text:span text:style-name="T5">清運施工廢棄物。所有設施及裝潢必需符合消防法</text:span><text:span text:style-name="T5">與建築法</text:span><text:span text:style-name="T5">之規定，</text:span><text:span text:style-name="T5">並</text:span><text:span text:style-name="T5">採用防火安全材料</text:span><text:span text:style-name="T5">。</text:span></text:p>
      <text:list xml:id="list115817053704294" text:continue-numbering="true" text:style-name="WW8Num7">
        <text:list-item>
          <text:p text:style-name="P74">棄權：</text:p>
        </text:list-item>
      </text:list>
      <text:p text:style-name="P56"><text:span text:style-name="T14">（一）</text:span><text:span text:style-name="T14">得標</text:span><text:span text:style-name="T11">廠商</text:span><text:span text:style-name="T14">如於規定期限內，非本站之因素而未簽約、拒絕簽約、不配合辦理法院公證手續、或不繳納履約保證金時，勢必妨礙本招標工作之進行，致本站遭受損失，視同棄權，本站得取消其得標資格，沒收其押標金</text:span><text:span text:style-name="T27">。</text:span></text:p>
      <text:p text:style-name="P78"><text:soft-page-break/><text:span text:style-name="T27">（二）</text:span><text:span text:style-name="T27">得標廠商得標後不依時程</text:span><text:span text:style-name="T14">簽約</text:span><text:span text:style-name="T27">承攬，本站除沒收其所繳交之押標金外，另將不為承攬之事實登記於承攬手冊內，並將其事實及理由通知得標廠商，於</text:span><text:span text:style-name="T27">決標日次日起3</text:span><text:span text:style-name="T27">年內本站得拒絕其爾後</text:span><text:span text:style-name="T27">商業服務設施</text:span><text:span text:style-name="T27">招標之投標權，所投之標視為無效標。</text:span></text:p>
      <text:list xml:id="list115818936214514" text:continue-numbering="true" text:style-name="WW8Num7">
        <text:list-item>
          <text:p text:style-name="P79"><text:span text:style-name="T11">押標金及各項保證金：</text:span><text:span text:style-name="T11">由投標廠商以現金、</text:span><text:span text:style-name="T11">金融機構簽發之</text:span><text:span text:style-name="T11">本票或支票、保付支票（受款人為「</text:span><text:span text:style-name="T11">臺東</text:span><text:span text:style-name="T11">航空站」）、</text:span><text:span text:style-name="T11">郵政匯票、</text:span><text:span text:style-name="T11">無記名政府公債、設定質權之</text:span><text:span text:style-name="T11">金融機構</text:span><text:span text:style-name="T11">定期存款單、銀行開發或保兌之不可撤銷擔保信用狀繳納，或取具銀行之書面連帶保證、保險公司之連帶保證保險單為之。上述各項廠商為本站接受之金融機構之書面保證及辦理設定質權之定期存款單，均應加註「拋棄行使抵銷權」。</text:span></text:p>
        </text:list-item>
      </text:list>
      <text:p text:style-name="P3">（一）押標金：</text:p>
      <text:list xml:id="list4023196486" text:style-name="WW8Num26">
        <text:list-item>
          <text:p text:style-name="P80"><text:span text:style-name="T11">本項投標之押標金為新台幣</text:span><text:span text:style-name="T18">拾萬元整</text:span><text:span text:style-name="T11">，未按規定繳交押標金者，其所投標即視為無效。</text:span></text:p>
        </text:list-item>
        <text:list-item>
          <text:p text:style-name="P81"><text:span text:style-name="T11">投標廠商以現金繳交者，投標廠商應於截止投標期限前繳納至本站業務組出納。</text:span></text:p>
        </text:list-item>
        <text:list-item>
          <text:p text:style-name="P89">開標後，除得標者之押標金得移充履約保證金外，不足之數於簽約前補繳；未得標者，立即由投標人憑國民身分證及標單內相同之印章，當場無息領回。</text:p>
        </text:list-item>
      </text:list>
      <text:p text:style-name="P3">（二）履約保證金：</text:p>
      <text:p text:style-name="P82"><text:span text:style-name="T10">得標者應於</text:span><text:span text:style-name="T44">決標次日起20日內繳交履約保證金</text:span><text:span text:style-name="T66">作</text:span><text:span text:style-name="T10">為履約保證，以保證切實履行並完成契約各項條款及此後可能修改之契約中一切條款，其金額為</text:span><text:span text:style-name="T11">新台幣</text:span><text:span text:style-name="T68">拾萬元</text:span><text:span text:style-name="T75">整</text:span><text:span text:style-name="T10">，有效期限為自契約生效日起至契約終止日後90日止，並於契約屆滿及得標廠商繳清營業期間各項使用費後無息退還。</text:span></text:p>
      <text:list xml:id="list115819085066678" text:continue-list="list115818936214514" text:style-name="WW8Num7">
        <text:list-item>
          <text:p text:style-name="P83">其他：</text:p>
        </text:list-item>
      </text:list>
      <text:p text:style-name="P78"><text:span text:style-name="T11">（一）得標廠商如有決標後不依限簽約、或不繳交履約保證金、或中途解約、或契約期間內未依契約規定擅自停業者，決標日次日起</text:span><text:span text:style-name="T18">3</text:span><text:span text:style-name="T18">年</text:span><text:span text:style-name="T11">內不得參加本站</text:span><text:span text:style-name="T27">商業服務設施</text:span><text:span text:style-name="T11">投標。</text:span></text:p>
      <text:p text:style-name="P75">（二）本投標須知視為經營契約之一部分，與契約同生效力，契約內容若有疑義或未妥善規定事項，本站擁有解釋及重新規定之權利，得標廠商除按契約規定辦理外，並應遵守本站一切有關機場管理規章。</text:p>
      <text:p text:style-name="P78"><text:span text:style-name="T11">（三）凡參加投標之投標廠商即視為已對本招標文件各項條款及規定，確實瞭解、承認並同意遵守，如有不明白之處，應以書面向招標機關請求釋疑，期限自公告日或邀標日起等標期之四分之一，其尾數不足一日者，以一日計，</text:span><text:span text:style-name="T11">事前未提出任何疑義或異議者，事後不得抗議，且其解釋權僅屬本站及其上級單位，投標者不得提出異議。</text:span></text:p>
      <text:p text:style-name="P78"><text:span text:style-name="T30">（四）</text:span><text:span text:style-name="T30">廠商須於參加</text:span><text:span text:style-name="T30">本案</text:span><text:span text:style-name="T30">投標前評估經營期間可能</text:span><text:span text:style-name="T30">遭遇</text:span><text:span text:style-name="T30">之風險因素</text:span><text:span text:style-name="T30">，並適當反映於投標行為。</text:span></text:p>
      <text:p text:style-name="P75"><text:soft-page-break/>（五）其他相關配合規定，詳如房屋使用合約及經營契約樣稿。</text:p>
      <text:p text:style-name="P75">（六）本須知未載明之事項得依政府採購法相關法令。</text:p>
      <text:p text:style-name="P75"/>
      <text:p text:style-name="P75"/>
      <text:p text:style-name="P75">附圖</text:p>
      <text:p text:style-name="P77"><draw:frame draw:style-name="fr2" draw:name="外框1" text:anchor-type="char" svg:x="0.369cm" svg:y="8.063cm" svg:width="3.607cm" svg:height="1.794cm" draw:z-index="10"><draw:text-box><text:p text:style-name="Standard"><text:span text:style-name="T95">出租營業場地位置</text:span></text:p><text:p text:style-name="Standard"><text:span text:style-name="T95">6.2</text:span><text:span text:style-name="T95">m</text:span><text:span text:style-name="T95">x8.7</text:span><text:span text:style-name="T95">m</text:span><text:span text:style-name="T95">=53.94</text:span><text:span text:style-name="T95">m2</text:span></text:p></draw:text-box></draw:frame><draw:frame draw:style-name="fr3" draw:name="物件1" text:anchor-type="as-char" svg:width="17.332cm" svg:height="11.795cm" draw:z-index="0"><draw:object-ole xlink:href="./Object 2" xlink:type="simple" xlink:show="embed" xlink:actuate="onLoad"/><draw:image xlink:href="./ObjectReplacements/Object 2" xlink:type="simple" xlink:show="embed" xlink:actuate="onLoad"/></draw:frame></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90"/>
      <text:p text:style-name="P91"><text:soft-page-break/>附件</text:p>
      <text:p text:style-name="P91"/>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1"><text:span text:style-name="T35">臺東航空站111年麵包飲料商店經營評分表</text:span></text:p>
            <text:p text:style-name="P33"><text:span text:style-name="T37">查核日期： <text:s/>年 <text:s/>月 <text:s/>日</text:span></text:p>
          </table:table-cell>
          <table:covered-table-cell/>
          <table:covered-table-cell/>
        </table:table-row>
        <table:table-row table:style-name="表格1.2">
          <table:table-cell table:style-name="表格1.A2" table:number-rows-spanned="2" office:value-type="string">
            <text:p text:style-name="P31"><draw:line text:anchor-type="char" draw:z-index="9" draw:style-name="gr1" draw:text-style-name="P99" svg:x1="0.039cm" svg:y1="-0.011cm" svg:x2="7.177cm" svg:y2="1.908cm"><text:p/></draw:line><text:span text:style-name="T37"><text:s text:c="5"/>廠商名稱</text:span></text:p>
            <text:p text:style-name="P21"/>
            <text:p text:style-name="P84">檢查項目</text:p>
          </table:table-cell>
          <table:table-cell table:style-name="表格1.B2" office:value-type="string">
            <text:p text:style-name="P22"/>
          </table:table-cell>
          <table:table-cell table:style-name="表格1.B2" table:number-rows-spanned="2" office:value-type="string">
            <text:p text:style-name="P18">備註</text:p>
          </table:table-cell>
        </table:table-row>
        <table:table-row table:style-name="表格1.3">
          <table:covered-table-cell/>
          <table:table-cell table:style-name="表格1.B2" office:value-type="string">
            <text:p text:style-name="P21">得分</text:p>
          </table:table-cell>
          <table:covered-table-cell/>
        </table:table-row>
        <table:table-row table:style-name="表格1.4">
          <table:table-cell table:style-name="表格1.A2" office:value-type="string">
            <text:p text:style-name="P32"><text:span text:style-name="T37">工作人員服務態度、儀容（20分）</text:span></text:p>
          </table:table-cell>
          <table:table-cell table:style-name="表格1.B2" office:value-type="string">
            <text:p text:style-name="P22"/>
          </table:table-cell>
          <table:table-cell table:style-name="表格1.B2" office:value-type="string">
            <text:p text:style-name="P22"/>
          </table:table-cell>
        </table:table-row>
        <table:table-row table:style-name="表格1.5">
          <table:table-cell table:style-name="表格1.A2" office:value-type="string">
            <text:p text:style-name="P32"><text:span text:style-name="T37">每月「銷售額、發票明細」送達航站時間有否逾期（20分）</text:span></text:p>
          </table:table-cell>
          <table:table-cell table:style-name="表格1.B2" office:value-type="string">
            <text:p text:style-name="P22"/>
          </table:table-cell>
          <table:table-cell table:style-name="表格1.B2" office:value-type="string">
            <text:p text:style-name="P22"/>
          </table:table-cell>
        </table:table-row>
        <table:table-row table:style-name="表格1.6">
          <table:table-cell table:style-name="表格1.A2" office:value-type="string">
            <text:p text:style-name="P32"><text:span text:style-name="T37">場地環境清潔（10分）</text:span></text:p>
          </table:table-cell>
          <table:table-cell table:style-name="表格1.B2" office:value-type="string">
            <text:p text:style-name="P22"/>
          </table:table-cell>
          <table:table-cell table:style-name="表格1.B2" office:value-type="string">
            <text:p text:style-name="P22"/>
          </table:table-cell>
        </table:table-row>
        <table:table-row table:style-name="表格1.6">
          <table:table-cell table:style-name="表格1.A2" office:value-type="string">
            <text:p text:style-name="P32"><text:span text:style-name="T37">旅客反應或糾紛事項之處理（15分）</text:span></text:p>
          </table:table-cell>
          <table:table-cell table:style-name="表格1.B2" office:value-type="string">
            <text:p text:style-name="P22"/>
          </table:table-cell>
          <table:table-cell table:style-name="表格1.B2" office:value-type="string">
            <text:p text:style-name="P22"/>
          </table:table-cell>
        </table:table-row>
        <table:table-row table:style-name="表格1.8">
          <table:table-cell table:style-name="表格1.A2" office:value-type="string">
            <text:p text:style-name="P25">使用面積（15分）</text:p>
          </table:table-cell>
          <table:table-cell table:style-name="表格1.B2" office:value-type="string">
            <text:p text:style-name="P22"/>
          </table:table-cell>
          <table:table-cell table:style-name="表格1.B2" office:value-type="string">
            <text:p text:style-name="P22"/>
          </table:table-cell>
        </table:table-row>
        <table:table-row table:style-name="表格1.9">
          <table:table-cell table:style-name="表格1.A2" office:value-type="string">
            <text:p text:style-name="P32"><text:span text:style-name="T37">商品查核（</text:span><text:span text:style-name="T37">製造日期、有效期限標示10分）</text:span></text:p>
          </table:table-cell>
          <table:table-cell table:style-name="表格1.B2" office:value-type="string">
            <text:p text:style-name="P22"/>
          </table:table-cell>
          <table:table-cell table:style-name="表格1.B2" office:value-type="string">
            <text:p text:style-name="P22"/>
          </table:table-cell>
        </table:table-row>
        <table:table-row table:style-name="表格1.10">
          <table:table-cell table:style-name="表格1.A2" office:value-type="string">
            <text:p text:style-name="P25">配合航站政策事項（10分）</text:p>
          </table:table-cell>
          <table:table-cell table:style-name="表格1.B2" office:value-type="string">
            <text:p text:style-name="P22"/>
          </table:table-cell>
          <table:table-cell table:style-name="表格1.B2" office:value-type="string">
            <text:p text:style-name="P22"/>
          </table:table-cell>
        </table:table-row>
        <table:table-row table:style-name="表格1.11">
          <table:table-cell table:style-name="表格1.A2" office:value-type="string">
            <text:p text:style-name="P26">得分</text:p>
          </table:table-cell>
          <table:table-cell table:style-name="表格1.B2" office:value-type="string">
            <text:p text:style-name="P22"/>
          </table:table-cell>
          <table:table-cell table:style-name="表格1.B2" office:value-type="string">
            <text:p text:style-name="P22"/>
          </table:table-cell>
        </table:table-row>
        <table:table-row table:style-name="表格1.12">
          <table:table-cell table:style-name="表格1.A12" office:value-type="string">
            <text:p text:style-name="P16">評分人員：</text:p>
          </table:table-cell>
          <table:table-cell table:style-name="表格1.A12" table:number-columns-spanned="2" office:value-type="string">
            <text:p text:style-name="P17"/>
          </table: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1">商品名稱</text:p>
          </table:table-cell>
          <table:table-cell table:style-name="表格2.A1" office:value-type="string">
            <text:p text:style-name="P21">單位</text:p>
          </table:table-cell>
          <table:table-cell table:style-name="表格2.A1" office:value-type="string">
            <text:p text:style-name="P21">重量</text:p>
          </table:table-cell>
          <table:table-cell table:style-name="表格2.A1" office:value-type="string">
            <text:p text:style-name="P21">價目</text:p>
          </table:table-cell>
          <table:table-cell table:style-name="表格2.A1" office:value-type="string">
            <text:p text:style-name="P21">有效期限</text:p>
          </table:table-cell>
        </table:table-row>
        <table:table-row table:style-name="表格2.2">
          <table:table-cell table:style-name="表格2.A1" office:value-type="string">
            <text:p text:style-name="P28"/>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3">
          <table:table-cell table:style-name="表格2.A1" office:value-type="string">
            <text:p text:style-name="P28"/>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4">
          <table:table-cell table:style-name="表格2.A1" office:value-type="string">
            <text:p text:style-name="P20">廠商人員簽名</text:p>
          </table:table-cell>
          <table:table-cell table:style-name="表格2.A1" table:number-columns-spanned="4" office:value-type="string">
            <text:p text:style-name="P22"/>
          </table:table-cell>
          <table:covered-table-cell/>
          <table:covered-table-cell/>
          <table:covered-table-cell/>
        </table:table-row>
      </table:table>
      <text:p text:style-name="P3"/>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ourier" svg:font-family="Courier" style:font-family-generic="modern"/>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align="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1.693cm" fo:margin-right="0cm" fo:text-align="justify" style:justify-single-word="false" fo:text-indent="0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1.27cm" fo:margin-right="0cm" fo:text-align="justify" style:justify-single-word="false" fo:text-indent="0cm" style:auto-text-indent="false"/>
      <style:text-properties fo:color="#0000ff" loext:opacity="100%" fo:font-size="14pt" style:font-name-asian="標楷體" style:font-family-asian="標楷體" style:font-family-generic-asian="script" style:font-size-asian="14pt"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modern"/>
    </style:style>
    <style:style style:name="本文_20_2" style:display-name="本文 2" style:family="paragraph" style:parent-style-name="Standard">
      <style:paragraph-properties fo:text-align="justify" style:justify-single-word="false"/>
      <style:text-properties fo:font-size="14pt" style:font-name-asian="標楷體" style:font-family-asian="標楷體" style:font-family-generic-asian="script" style:font-size-asian="14pt" style:font-weight-complex="bold"/>
    </style:style>
    <style:style style:name="新貳" style:family="paragraph" style:parent-style-name="本文縮排_20_2">
      <style:paragraph-properties fo:margin-left="3.45cm" fo:margin-right="0cm" fo:margin-top="0.212cm" fo:margin-bottom="0cm" style:contextual-spacing="false" style:line-height-at-least="0.423cm" fo:text-indent="-3.45cm" style:auto-text-indent="false" style:text-autospace="none" style:vertical-align="baseline" style:snap-to-layout-grid="false">
        <style:tab-stops>
          <style:tab-stop style:position="1.693cm"/>
          <style:tab-stop style:position="3.387cm"/>
          <style:tab-stop style:position="3.881cm"/>
          <style:tab-stop style:position="5.08cm"/>
          <style:tab-stop style:position="6.773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4pt" style:letter-kerning="false" style:font-size-asian="14pt" style:font-name-complex="Courier" style:font-family-complex="Courier" style:font-family-generic-complex="modern"/>
    </style:style>
    <style:style style:name="二." style:family="paragraph" style:parent-style-name="Standard">
      <style:paragraph-properties fo:margin-left="2.831cm" fo:margin-right="0cm" fo:margin-top="0.212cm" fo:margin-bottom="0cm" style:contextual-spacing="false" style:line-height-at-least="0.423cm" fo:text-indent="-1.131cm" style:auto-text-indent="false" style:text-autospace="none" style:vertical-align="baseline" style:snap-to-layout-grid="false">
        <style:tab-stops>
          <style:tab-stop style:position="3.387cm"/>
          <style:tab-stop style:position="4.022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fo:font-family="標楷體" style:font-family-generic="script" fo:font-size="16pt" style:letter-kerning="false" style:font-name-asian="標楷體" style:font-family-asian="標楷體" style:font-family-generic-asian="script" style:font-size-asian="16pt" style:font-name-complex="Courier" style:font-family-complex="Courier"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style:text-position="0% 100%" style:font-name="標楷體" fo:font-family="標楷體" style:font-family-generic="script" fo:font-size="14pt" fo:letter-spacing="normal" fo:font-style="normal" fo:font-weight="normal" style:font-name-asian="標楷體" style:font-family-asian="標楷體" style:font-family-generic-asian="script" style:font-size-asian="14pt" style:font-style-asian="normal" style:font-weight-asian="normal"/>
    </style:style>
    <style:style style:name="WW8Num2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z3" style:family="text">
      <style:text-properties style:use-window-font-color="true" loext:opacity="0%" style:text-position="0% 100%" style:font-name="Symbol" fo:font-family="Symbol" style:font-family-generic="roman" style:font-pitch="variable" style:font-charset="x-symbol" fo:font-size="14pt" fo:letter-spacing="normal" fo:font-style="normal" fo:font-weight="normal" style:font-size-asian="14pt" style:font-style-asian="normal" style:font-weight-asian="normal" style:font-name-complex="Symbol" style:font-family-complex="Symbol" style:font-family-generic-complex="roman" style:font-pitch-complex="variable" style:font-charset-complex="x-symbol"/>
    </style:style>
    <style:style style:name="WW8Num2z4" style:family="text"/>
    <style:style style:name="WW8Num3z0" style:family="text"/>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font-weight-complex="bold"/>
    </style:style>
    <style:style style:name="WW8Num8z0" style:family="text">
      <style:text-properties fo:color="#000000" loext:opacity="100%" fo:font-size="14pt" fo:letter-spacing="-0.021cm" style:font-size-asian="14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Times New Roman" fo:font-family="'Times New Roman'" style:font-family-generic="roman" style:font-pitch="variable" fo:language="en" fo:country="U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weight-complex="bold"/>
    </style:style>
    <style:style style:name="WW8Num24z1" style:family="text">
      <style:text-properties fo:color="#000000" loext:opacity="100%" style:text-underline-style="none"/>
    </style:style>
    <style:style style:name="WW8Num24z2" style:family="text">
      <style:text-properties fo:color="#000000" loext:opacity="100%"/>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loext:opacity="100%" fo:font-size="14pt" style:font-name-asian="標楷體" style:font-family-asian="標楷體" style:font-family-generic-asian="script" style:font-size-asian="14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size-asian="14pt" style:font-weight-complex="bold"/>
    </style:style>
    <style:style style:name="WW8Num27z0" style:family="text"/>
    <style:style style:name="WW8Num28z0" style:family="text">
      <style:text-properties fo:color="#000080" loext:opacity="100%" style:font-name="Times New Roman" fo:font-family="'Times New Roman'" style:font-family-generic="roman" style:font-pitch="variable" fo:language="en" fo:country="US" fo:font-weight="normal" style:font-weight-asian="normal"/>
    </style:style>
    <style:style style:name="WW8Num28z1" style:family="text"/>
    <style:style style:name="WW8Num28z2" style:family="text">
      <style:text-properties fo:color="#000000" loext:opacity="100%" style:font-name="Times New Roman" fo:font-family="'Times New Roman'" style:font-family-generic="roman" style:font-pitch="variable" fo:font-size="14pt" fo:letter-spacing="-0.021cm" style:font-name-asian="標楷體" style:font-family-asian="標楷體" style:font-family-generic-asian="script" style:font-size-asian="14pt" style:font-name-complex="Times New Roman" style:font-family-complex="'Times New Roman'" style:font-family-generic-complex="roman" style:font-pitch-complex="variable"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red_5f_heading" style:display-name="red_heading" style:family="text" style:parent-style-name="預設段落字型"/>
    <style:style style:name="ft0"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fo:text-indent="-3cm" fo:margin-left="3cm"/>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nothing" fo:text-indent="-2.9cm" fo:margin-left="4.17cm"/>
        </style:list-level-properties>
      </text:list-level-style-number>
      <text:list-level-style-number text:level="3" text:style-name="WW8Num2z0" style:num-suffix="." style:num-format="一, 二, 三, ..." text:display-levels="2">
        <style:list-level-properties text:list-level-position-and-space-mode="label-alignment">
          <style:list-level-label-alignment text:label-followed-by="nothing" fo:text-indent="-3.302cm" fo:margin-left="5.502cm"/>
        </style:list-level-properties>
      </text:list-level-style-number>
      <text:list-level-style-bullet text:level="4" text:style-name="WW8Num2z3" style:num-suffix="." text:bullet-char="">
        <style:list-level-properties text:list-level-position-and-space-mode="label-alignment">
          <style:list-level-label-alignment text:label-followed-by="nothing" fo:text-indent="-1.101cm" fo:margin-left="5.3cm"/>
        </style:list-level-properties>
        <style:text-properties style:font-name="Symbol"/>
      </text:list-level-style-bullet>
      <text:list-level-style-number text:level="5" text:style-name="WW8Num2z4"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4"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4"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4"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4"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1.323cm" fo:margin-left="3.01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036cm" fo:text-indent="-1.349cm" fo:margin-left="3.036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4.226cm" fo:text-indent="-0.847cm" fo:margin-left="4.226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5.073cm" fo:text-indent="-0.847cm" fo:margin-left="5.07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6.766cm" fo:text-indent="-0.847cm" fo:margin-left="6.766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7.613cm" fo:text-indent="-0.847cm" fo:margin-left="7.61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8.46cm" fo:text-indent="-0.847cm" fo:margin-left="8.4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9.306cm" fo:text-indent="-0.847cm" fo:margin-left="9.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0"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5z0"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1.508cm" fo:margin-left="3.011cm"/>
        </style:list-level-properties>
      </text:list-level-style-number>
      <text:list-level-style-number text:level="2" text:style-name="WW8Num24z1" style:num-suffix="." style:num-format="一, 二, 三, ..." text:display-levels="2">
        <style:list-level-properties text:list-level-position-and-space-mode="label-alignment">
          <style:list-level-label-alignment text:label-followed-by="listtab" text:list-tab-stop-position="3.858cm" fo:text-indent="-1.508cm" fo:margin-left="3.858cm"/>
        </style:list-level-properties>
      </text:list-level-style-number>
      <text:list-level-style-number text:level="3" text:style-name="WW8Num24z2" style:num-suffix="." style:num-format="1" text:display-levels="2">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4" text:style-name="WW8Num24z0" style:num-suffix="." style:num-format="1" text:display-levels="2">
        <style:list-level-properties text:list-level-position-and-space-mode="label-alignment">
          <style:list-level-label-alignment text:label-followed-by="listtab" text:list-tab-stop-position="5.313cm" fo:text-indent="-1.27cm" fo:margin-left="5.31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2"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民用航空局台北國際航空站設置飲料自動販賣機投標須知</dc:title>
    <dc:subject/>
    <meta:keyword/>
    <dc:description/>
    <meta:initial-creator>Pentium</meta:initial-creator>
    <meta:creation-date>2016-08-23T16:48:00</meta:creation-date>
    <dc:creator>黃俊益</dc:creator>
    <dc:date>2022-07-17T10:36:00</dc:date>
    <meta:print-date>2016-09-19T10:03:00</meta:print-date>
    <meta:editing-cycles>185</meta:editing-cycles>
    <meta:editing-duration>PT13H20M</meta:editing-duration>
    <meta:document-statistic meta:table-count="2" meta:image-count="0" meta:object-count="1" meta:page-count="8" meta:paragraph-count="162" meta:word-count="5315" meta:character-count="5570" meta:non-whitespace-character-count="5483"/>
    <meta:generator>LibreOffice/7.1.2.2$Windows_X86_64 LibreOffice_project/8a45595d069ef5570103caea1b71cc9d82b2aae4</meta:generator>
  </office:meta>
</office:document-meta>
</file>