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航空站辦理「</text:span><text:span text:style-name="T5">蘭嶼航空站販賣區經營一般商店</text:span><text:span text:style-name="T1">」招標文件清單</text:span></text:p>
      <text:list xml:id="list16970766" text:style-name="WW8Num1">
        <text:list-item>
          <text:p text:style-name="P2">投標須知</text:p>
        </text:list-item>
        <text:list-item>
          <text:p text:style-name="P2">標價清單</text:p>
        </text:list-item>
        <text:list-item>
          <text:p text:style-name="P1"><text:span text:style-name="T1">委外經營契約</text:span></text:p>
        </text:list-item>
        <text:list-item>
          <text:p text:style-name="P1"><text:span text:style-name="T3">房屋使用合約</text:span></text:p>
        </text:list-item>
        <text:list-item>
          <text:p text:style-name="P2">投標廠商聲明書</text:p>
        </text:list-item>
        <text:list-item>
          <text:p text:style-name="P3">出席代表授權書</text:p>
        </text:list-item>
        <text:list-item>
          <text:p text:style-name="P3">資格審查表</text:p>
        </text:list-item>
        <text:list-item>
          <text:p text:style-name="P2">營業聲明書</text:p>
        </text:list-item>
        <text:list-item>
          <text:p text:style-name="P3">退還押標金申請單</text:p>
        </text:list-item>
        <text:list-item>
          <text:p text:style-name="P3">投標單封面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東航空站「台東、綠島、蘭嶼航空站廣播設備維修」招標文件清單</dc:title>
    <dc:subject/>
    <meta:keyword/>
    <dc:description/>
    <meta:initial-creator>SuperXP</meta:initial-creator>
    <meta:creation-date>2013-04-02T11:16:00</meta:creation-date>
    <dc:creator>黃俊益</dc:creator>
    <dc:date>2022-07-19T09:24:00</dc:date>
    <meta:editing-cycles>7</meta:editing-cycles>
    <meta:editing-duration>PT5M</meta:editing-duration>
    <meta:document-statistic meta:table-count="0" meta:image-count="0" meta:object-count="0" meta:page-count="1" meta:paragraph-count="11" meta:word-count="96" meta:character-count="107" meta:non-whitespace-character-count="107"/>
    <meta:generator>LibreOffice/7.1.2.2$Windows_X86_64 LibreOffice_project/8a45595d069ef5570103caea1b71cc9d82b2aae4</meta:generator>
  </office:meta>
</office:document-meta>
</file>