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.058cm" fo:hyphenation-ladder-count="no-limit" style:vertical-align="baseli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706cm" fo:hyphenation-ladder-count="no-limit" style:vertical-align="baseline" style:snap-to-layout-grid="false"/>
      <style:text-properties fo:font-size="14pt" fo:font-weight="bold" style:letter-kerning="true" style:font-name-asian="新細明體, PMingLiU" style:font-size-asian="14pt" style:font-weight-asian="bold" style:font-size-complex="16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706cm" fo:hyphenation-ladder-count="no-limit" style:vertical-align="baseline" style:snap-to-layout-grid="false"/>
      <style:text-properties fo:font-size="14pt" style:letter-kerning="true" style:font-name-asian="標楷體" style:font-size-asian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706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711cm" fo:margin-right="0cm" fo:line-height="0.882cm" fo:orphans="2" fo:widows="2" fo:text-indent="-0.711cm" style:auto-text-indent="false"/>
    </style:style>
    <style:style style:name="P8" style:family="paragraph" style:parent-style-name="Standard">
      <style:paragraph-properties fo:margin-left="1.319cm" fo:margin-right="0cm" fo:line-height="1.058cm" fo:orphans="2" fo:widows="2" fo:text-indent="-1.319cm" style:auto-text-indent="false"/>
    </style:style>
    <style:style style:name="P9" style:family="paragraph" style:parent-style-name="Standard">
      <style:paragraph-properties fo:margin-left="-1.693cm" fo:margin-right="0cm" fo:line-height="1.058cm" fo:hyphenation-ladder-count="no-limit" fo:text-indent="4.44cm" style:auto-text-indent="false" style:vertical-align="baselin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1.27cm" fo:margin-right="0cm" fo:line-height="1.058cm" fo:hyphenation-ladder-count="no-limit" fo:text-indent="1.9cm" style:auto-text-indent="false" style:vertical-align="baselin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-2.117cm" fo:margin-right="0cm" fo:line-height="0.706cm" fo:hyphenation-ladder-count="no-limit" fo:text-indent="1.9cm" style:auto-text-indent="false" style:vertical-align="baseline">
        <style:tab-stops>
          <style:tab-stop style:position="7.001cm"/>
          <style:tab-stop style:position="9.00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_20__28_user_29_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line-height="0.882cm" style:snap-to-layout-grid="false"/>
    </style:style>
    <style:style style:name="P15" style:family="paragraph" style:parent-style-name="Standard_20__28_user_29_">
      <style:paragraph-properties fo:margin-left="2.277cm" fo:margin-right="0cm" fo:line-height="0.882cm" fo:text-indent="-2.27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新細明體, PMingLiU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7" style:family="text">
      <style:text-properties fo:color="#000000" loext:opacity="100%" style:font-name="標楷體" fo:font-size="14pt" fo:font-weight="bold" style:letter-kerning="false" fo:background-color="#ffffff" loext:char-shading-value="0" style:font-name-asian="標楷體" style:font-size-asian="14pt" style:font-weight-asian="bold" style:font-name-complex="新細明體1" style:font-size-complex="14pt"/>
    </style:style>
    <style:style style:name="T18" style:family="text">
      <style:text-properties fo:color="#000000" loext:opacity="100%" style:font-name="標楷體" fo:font-size="14pt" style:letter-kerning="false" fo:background-color="#ffffff" loext:char-shading-value="0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letter-kerning="false" fo:background-color="#ffffff" loext:char-shading-value="0" style:font-name-asian="標楷體" style:font-size-asian="14pt" style:font-name-complex="新細明體1" style:font-size-complex="14pt"/>
    </style:style>
    <style:style style:name="T20" style:family="text">
      <style:text-properties fo:color="#000000" loext:opacity="100%" style:font-name="標楷體" fo:font-size="14pt" style:letter-kerning="false" fo:background-color="#ffffff" loext:char-shading-value="0" style:font-name-asian="標楷體" style:font-size-asian="14pt" style:font-name-complex="新細明體1" style:font-size-complex="14pt"/>
    </style:style>
    <style:style style:name="T21" style:family="text">
      <style:text-properties fo:font-size="16pt" fo:font-weight="bold" style:letter-kerning="true" style:font-name-asian="標楷體" style:font-size-asian="16pt" style:font-weight-asian="bold"/>
    </style:style>
    <style:style style:name="T2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3" style:family="text">
      <style:text-properties fo:font-size="16pt" fo:font-weight="bold" style:letter-kerning="true" style:font-name-asian="Times New Roman" style:font-size-asian="16pt" style:font-weight-asian="bold"/>
    </style:style>
    <style:style style:name="T24" style:family="text">
      <style:text-properties fo:font-size="16pt" fo:font-weight="bold" style:letter-kerning="true" style:font-name-asian="Times New Roman" style:font-size-asian="16pt" style:font-weight-asian="bold"/>
    </style:style>
    <style:style style:name="T25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26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2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退還押標金申請單兼領據</text:span></text:p>
      <text:p text:style-name="P1"><text:span text:style-name="T5">本廠商參加臺東航空站辦理</text:span><text:span text:style-name="T11">「</text:span><text:span text:style-name="T15">蘭嶼航空站販賣區經營一般商店</text:span><text:span text:style-name="T11">」</text:span><text:span text:style-name="T5">案</text:span><text:span text:style-name="T7">（</text:span><text:span text:style-name="T7">案號：TD-CK11</text:span><text:span text:style-name="T7">1</text:span><text:span text:style-name="T7">005</text:span><text:span text:style-name="T7">）</text:span><text:span text:style-name="T5">投標，因未得標〈或流、廢標〉請將押標金：新臺幣伍萬元整發還。(</text:span><text:span text:style-name="T9">以金融機構簽發之本票或支票、保付支票、郵政匯票等繳納者)</text:span></text:p>
      <text:p text:style-name="P1"><text:span text:style-name="T5">〈 <text:s text:c="13"/>銀行 <text:s text:c="6"/>分行支票號碼 <text:s text:c="17"/>〉</text:span></text:p>
      <text:p text:style-name="P1"><text:span text:style-name="T5">-----------------------------------------------------------</text:span></text:p>
      <text:p text:style-name="P7"><text:span text:style-name="T16">一、當</text:span><text:span text:style-name="T17">場退還領取人 </text:span></text:p>
      <text:p text:style-name="P8"><text:span text:style-name="T18"><text:s text:c="4"/></text:span><text:span text:style-name="T19">身分證字號：</text:span></text:p>
      <text:p text:style-name="P8"><text:span text:style-name="T18"><text:s text:c="4"/></text:span><text:span text:style-name="T19">姓名</text:span><text:span text:style-name="T18">(</text:span><text:span text:style-name="T19">簽章</text:span><text:span text:style-name="T18">)</text:span><text:span text:style-name="T19">：</text:span></text:p>
      <text:p text:style-name="P1"><text:span text:style-name="T5">-----------------------------------------------------------</text:span></text:p>
      <text:p text:style-name="P1"><text:span text:style-name="T10">二、</text:span><text:span text:style-name="T10">如未到場自行選擇</text:span><text:span text:style-name="T10">退還</text:span><text:span text:style-name="T10">方式</text:span><text:span text:style-name="T5">(</text:span><text:span text:style-name="T10">現金繳納者以1.類方式退還)：</text:span></text:p>
      <text:p text:style-name="P1"><text:span text:style-name="T5">1.</text:span><text:span text:style-name="T5">□以入戶信匯方式退還，匯費自押標金項下扣繳。</text:span></text:p>
      <text:p text:style-name="P1"><text:span text:style-name="T5">2.</text:span><text:span text:style-name="T5">□以郵寄方式退還者應附回郵信封並貼足掛號郵資。</text:span></text:p>
      <text:p text:style-name="P15"><text:span text:style-name="T5">3.</text:span><text:span text:style-name="T5">附存款行、庫戶名、帳號等明細表一份，如因填報錯誤，致貴機關</text:span></text:p>
      <text:p text:style-name="P15"><text:span text:style-name="T5"><text:s text:c="2"/></text:span><text:span text:style-name="T5">所退還押標金誤入他人帳戶時，由本人(廠商)自行處理，押標金新</text:span></text:p>
      <text:p text:style-name="P15"><text:span text:style-name="T5"><text:s text:c="2"/></text:span><text:span text:style-name="T5">臺幣壹拾萬元整。　　</text:span></text:p>
      <text:p text:style-name="P14"><text:span text:style-name="T5">　</text:span><text:span text:style-name="T5"> <text:s/></text:span><text:span text:style-name="T5">存款行庫名稱：</text:span></text:p>
      <text:p text:style-name="P13">　　地　　　　址：</text:p>
      <text:p text:style-name="P13">　　戶　　　　名：</text:p>
      <text:p text:style-name="P13">　　種　　　　類：</text:p>
      <text:p text:style-name="P13">　　帳　　　　號：</text:p>
      <text:p text:style-name="P13">※戶名以投標人(廠商)本身存款戶為限。</text:p>
      <text:p text:style-name="P9"><text:span text:style-name="T21">此</text:span><text:span text:style-name="T23"> <text:s/></text:span><text:span text:style-name="T21">致</text:span></text:p>
      <text:p text:style-name="P2">交通部民用航空局臺東航空站</text:p>
      <text:p text:style-name="P10"><text:span text:style-name="T21">投標人</text:span><text:span text:style-name="T13">(廠商)</text:span><text:span text:style-name="T21">：　　　　　　　　　　</text:span><text:span text:style-name="T23"> <text:s text:c="3"/></text:span><text:span text:style-name="T21">　（蓋章）</text:span></text:p>
      <text:p text:style-name="P10"><text:span text:style-name="T21">負責人姓名：　　　　　</text:span><text:span text:style-name="T23"> <text:s text:c="4"/></text:span><text:span text:style-name="T21">　</text:span><text:span text:style-name="T23"> <text:s text:c="7"/></text:span><text:span text:style-name="T23"><text:s/></text:span><text:span text:style-name="T21">　（蓋章）</text:span></text:p>
      <text:p text:style-name="P11">------------------------------------------------------------</text:p>
      <text:p text:style-name="P6"><text:soft-page-break/><text:span text:style-name="T22">中華民國</text:span><text:span text:style-name="T25"> <text:s text:c="5"/></text:span><text:span text:style-name="T22">　年</text:span><text:span text:style-name="T25"> <text:s/></text:span><text:span text:style-name="T25"><text:s/></text:span><text:span text:style-name="T25"><text:s/></text:span><text:span text:style-name="T25"><text:s/></text:span><text:span text:style-name="T22">　月</text:span><text:span text:style-name="T25"> <text:s/></text:span><text:span text:style-name="T25"><text:s text:c="3"/></text:span><text:span text:style-name="T22">　日</text:span></text:p>
      <text:p text:style-name="P3"/>
      <text:p text:style-name="P4">表單編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IGER-XP</meta:initial-creator>
    <meta:creation-date>2021-10-18T17:42:00</meta:creation-date>
    <dc:creator>黃俊益</dc:creator>
    <dc:date>2022-07-19T09:27:00</dc:date>
    <meta:print-date>2022-04-19T14:59:00</meta:print-date>
    <meta:editing-cycles>27</meta:editing-cycles>
    <meta:editing-duration>PT1H26M</meta:editing-duration>
    <meta:document-statistic meta:table-count="0" meta:image-count="0" meta:object-count="0" meta:page-count="2" meta:paragraph-count="27" meta:word-count="369" meta:character-count="698" meta:non-whitespace-character-count="560"/>
    <meta:generator>LibreOffice/7.1.2.2$Windows_X86_64 LibreOffice_project/8a45595d069ef5570103caea1b71cc9d82b2aae4</meta:generator>
  </office:meta>
</office:document-meta>
</file>